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900000043EE85999E8F4D64C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84cm" fo:margin-left="0.182cm" fo:margin-top="0cm" fo:margin-bottom="0cm" table:align="left" style:writing-mode="lr-tb"/>
    </style:style>
    <style:style style:name="Table1.A" style:family="table-column">
      <style:table-column-properties style:column-width="4.715cm"/>
    </style:style>
    <style:style style:name="Table1.B" style:family="table-column">
      <style:table-column-properties style:column-width="11.125cm"/>
    </style:style>
    <style:style style:name="Table1.1" style:family="table-row">
      <style:table-row-properties style:min-row-height="1.261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2.568cm" fo:keep-together="auto"/>
    </style:style>
    <style:style style:name="Table2" style:family="table">
      <style:table-properties style:width="15.905cm" fo:margin-left="0cm" fo:margin-top="0cm" fo:margin-bottom="0cm" table:align="left" style:writing-mode="lr-tb"/>
    </style:style>
    <style:style style:name="Table2.A" style:family="table-column">
      <style:table-column-properties style:column-width="5.339cm"/>
    </style:style>
    <style:style style:name="Table2.B" style:family="table-column">
      <style:table-column-properties style:column-width="10.566cm"/>
    </style:style>
    <style:style style:name="Table2.1" style:family="table-row">
      <style:table-row-properties style:min-row-height="0.80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2.953cm" fo:keep-together="auto"/>
    </style:style>
    <style:style style:name="Table3" style:family="table">
      <style:table-properties style:width="16.007cm" fo:margin-left="0.182cm" fo:margin-top="0cm" fo:margin-bottom="0cm" table:align="left" style:writing-mode="lr-tb"/>
    </style:style>
    <style:style style:name="Table3.A" style:family="table-column">
      <style:table-column-properties style:column-width="16.007cm"/>
    </style:style>
    <style:style style:name="Table3.1" style:family="table-row">
      <style:table-row-properties style:min-row-height="1.009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905cm" fo:keep-together="auto"/>
    </style:style>
    <style:style style:name="Table3.3" style:family="table-row">
      <style:table-row-properties style:min-row-height="0.979cm" fo:keep-together="auto"/>
    </style:style>
    <style:style style:name="Table3.4" style:family="table-row">
      <style:table-row-properties style:min-row-height="1.046cm" fo:keep-together="auto"/>
    </style:style>
    <style:style style:name="Table3.5" style:family="table-row">
      <style:table-row-properties style:min-row-height="1.104cm" fo:keep-together="auto"/>
    </style:style>
    <style:style style:name="Table4" style:family="table">
      <style:table-properties style:width="16.05cm" fo:margin-left="0cm" fo:margin-top="0cm" fo:margin-bottom="0cm" table:align="left" style:writing-mode="lr-tb"/>
    </style:style>
    <style:style style:name="Table4.A" style:family="table-column">
      <style:table-column-properties style:column-width="16.05cm"/>
    </style:style>
    <style:style style:name="Table4.1" style:family="table-row">
      <style:table-row-properties style:min-row-height="0.99cm" fo:keep-together="auto"/>
    </style:style>
    <style:style style:name="Table4.A1" style:family="table-cell">
      <style:table-cell-properties fo:padding-left="0.206cm" fo:padding-right="0.191cm" fo:padding-top="0cm" fo:padding-bottom="0cm" fo:border="1pt solid #000000"/>
    </style:style>
    <style:style style:name="Table5" style:family="table">
      <style:table-properties style:width="16.051cm" fo:margin-left="0cm" fo:margin-top="0cm" fo:margin-bottom="0cm" table:align="left" style:writing-mode="lr-tb"/>
    </style:style>
    <style:style style:name="Table5.A" style:family="table-column">
      <style:table-column-properties style:column-width="16.051cm"/>
    </style:style>
    <style:style style:name="Table5.1" style:family="table-row">
      <style:table-row-properties style:min-row-height="0.873cm" fo:keep-together="auto"/>
    </style:style>
    <style:style style:name="Table5.A1" style:family="table-cell">
      <style:table-cell-properties fo:padding-left="0.206cm" fo:padding-right="0.191cm" fo:padding-top="0cm" fo:padding-bottom="0cm" fo:border="1pt solid #000000"/>
    </style:style>
    <style:style style:name="Table5.2" style:family="table-row">
      <style:table-row-properties style:min-row-height="0.905cm" fo:keep-together="auto"/>
    </style:style>
    <style:style style:name="Table5.3" style:family="table-row">
      <style:table-row-properties style:min-row-height="0.944cm" fo:keep-together="auto"/>
    </style:style>
    <style:style style:name="Table5.4" style:family="table-row">
      <style:table-row-properties style:min-row-height="1.071cm" fo:keep-together="auto"/>
    </style:style>
    <style:style style:name="Table5.5" style:family="table-row">
      <style:table-row-properties style:min-row-height="1.122cm" fo:keep-together="auto"/>
    </style:style>
    <style:style style:name="Table6" style:family="table">
      <style:table-properties style:width="16.298cm" fo:margin-left="0.182cm" fo:margin-top="0cm" fo:margin-bottom="0cm" table:align="left" style:writing-mode="lr-tb"/>
    </style:style>
    <style:style style:name="Table6.A" style:family="table-column">
      <style:table-column-properties style:column-width="16.298cm"/>
    </style:style>
    <style:style style:name="Table6.1" style:family="table-row">
      <style:table-row-properties style:min-row-height="0.794cm" fo:keep-together="auto"/>
    </style:style>
    <style:style style:name="Table6.A1" style:family="table-cell">
      <style:table-cell-properties fo:padding-left="0.206cm" fo:padding-right="0.191cm" fo:padding-top="0cm" fo:padding-bottom="0cm" fo:border="1pt solid #000000"/>
    </style:style>
    <style:style style:name="Table6.2" style:family="table-row">
      <style:table-row-properties style:min-row-height="0.582cm" fo:keep-together="auto"/>
    </style:style>
    <style:style style:name="Table6.3" style:family="table-row">
      <style:table-row-properties style:min-row-height="0.594cm" fo:keep-together="auto"/>
    </style:style>
    <style:style style:name="Table6.4" style:family="table-row">
      <style:table-row-properties style:min-row-height="0.494cm" fo:keep-together="auto"/>
    </style:style>
    <style:style style:name="Table6.5" style:family="table-row">
      <style:table-row-properties style:min-row-height="0.637cm" fo:keep-together="auto"/>
    </style:style>
    <style:style style:name="Table6.6" style:family="table-row">
      <style:table-row-properties style:min-row-height="0.586cm" fo:keep-together="auto"/>
    </style:style>
    <style:style style:name="Table7" style:family="table">
      <style:table-properties style:width="16.323cm" fo:margin-left="0.182cm" fo:margin-top="0cm" fo:margin-bottom="0cm" table:align="left" style:writing-mode="lr-tb"/>
    </style:style>
    <style:style style:name="Table7.A" style:family="table-column">
      <style:table-column-properties style:column-width="8.313cm"/>
    </style:style>
    <style:style style:name="Table7.B" style:family="table-column">
      <style:table-column-properties style:column-width="8.01cm"/>
    </style:style>
    <style:style style:name="Table7.1" style:family="table-row">
      <style:table-row-properties style:min-row-height="0.601cm" fo:keep-together="auto"/>
    </style:style>
    <style:style style:name="Table7.A1" style:family="table-cell">
      <style:table-cell-properties fo:padding-left="0.206cm" fo:padding-right="0.191cm" fo:padding-top="0cm" fo:padding-bottom="0cm" fo:border="1pt solid #000000"/>
    </style:style>
    <style:style style:name="Table7.2" style:family="table-row">
      <style:table-row-properties style:min-row-height="0.482cm" fo:keep-together="auto"/>
    </style:style>
    <style:style style:name="Table7.3" style:family="table-row">
      <style:table-row-properties style:min-row-height="0.549cm" fo:keep-together="auto"/>
    </style:style>
    <style:style style:name="Table7.4" style:family="table-row">
      <style:table-row-properties style:min-row-height="0.476cm" fo:keep-together="auto"/>
    </style:style>
    <style:style style:name="Table7.5" style:family="table-row">
      <style:table-row-properties style:min-row-height="0.501cm" fo:keep-together="auto"/>
    </style:style>
    <style:style style:name="Table7.6" style:family="table-row">
      <style:table-row-properties style:min-row-height="0.524cm" fo:keep-together="auto"/>
    </style:style>
    <style:style style:name="Table7.7" style:family="table-row">
      <style:table-row-properties style:min-row-height="0.582cm" fo:keep-together="auto"/>
    </style:style>
    <style:style style:name="Table8" style:family="table">
      <style:table-properties style:width="16.298cm" fo:margin-left="0.182cm" fo:margin-top="0cm" fo:margin-bottom="0cm" table:align="left" style:writing-mode="lr-tb"/>
    </style:style>
    <style:style style:name="Table8.A" style:family="table-column">
      <style:table-column-properties style:column-width="8.313cm"/>
    </style:style>
    <style:style style:name="Table8.B" style:family="table-column">
      <style:table-column-properties style:column-width="7.985cm"/>
    </style:style>
    <style:style style:name="Table8.1" style:family="table-row">
      <style:table-row-properties style:min-row-height="0.459cm" fo:keep-together="auto"/>
    </style:style>
    <style:style style:name="Table8.A1" style:family="table-cell">
      <style:table-cell-properties fo:padding-left="0.206cm" fo:padding-right="0.191cm" fo:padding-top="0cm" fo:padding-bottom="0cm" fo:border="1pt solid #000000"/>
    </style:style>
    <style:style style:name="Table8.2" style:family="table-row">
      <style:table-row-properties style:min-row-height="0.48cm" fo:keep-together="auto"/>
    </style:style>
    <style:style style:name="Table8.3" style:family="table-row">
      <style:table-row-properties style:min-row-height="0.506cm" fo:keep-together="auto"/>
    </style:style>
    <style:style style:name="Table8.4" style:family="table-row">
      <style:table-row-properties style:min-row-height="0.159cm" fo:keep-together="auto"/>
    </style:style>
    <style:style style:name="Table8.5" style:family="table-row">
      <style:table-row-properties style:min-row-height="0.482cm" fo:keep-together="auto"/>
    </style:style>
    <style:style style:name="Table9" style:family="table">
      <style:table-properties style:width="16.298cm" fo:margin-left="0.182cm" fo:margin-top="0cm" fo:margin-bottom="0cm" table:align="left" style:writing-mode="lr-tb"/>
    </style:style>
    <style:style style:name="Table9.A" style:family="table-column">
      <style:table-column-properties style:column-width="8.289cm"/>
    </style:style>
    <style:style style:name="Table9.B" style:family="table-column">
      <style:table-column-properties style:column-width="8.01cm"/>
    </style:style>
    <style:style style:name="Table9.1" style:family="table-row">
      <style:table-row-properties style:min-row-height="0.529cm" fo:keep-together="auto"/>
    </style:style>
    <style:style style:name="Table9.A1" style:family="table-cell">
      <style:table-cell-properties fo:padding-left="0.206cm" fo:padding-right="0.191cm" fo:padding-top="0cm" fo:padding-bottom="0cm" fo:border="1pt solid #000000"/>
    </style:style>
    <style:style style:name="Table9.2" style:family="table-row">
      <style:table-row-properties style:min-row-height="0.584cm" fo:keep-together="auto"/>
    </style:style>
    <style:style style:name="Table10" style:family="table">
      <style:table-properties style:width="7.512cm" fo:margin-left="0.076cm" fo:margin-top="0cm" fo:margin-bottom="0cm" table:align="left" style:writing-mode="lr-tb"/>
    </style:style>
    <style:style style:name="Table10.A" style:family="table-column">
      <style:table-column-properties style:column-width="3.941cm"/>
    </style:style>
    <style:style style:name="Table10.B" style:family="table-column">
      <style:table-column-properties style:column-width="3.572cm"/>
    </style:style>
    <style:style style:name="Table10.1" style:family="table-row">
      <style:table-row-properties style:min-row-height="0.896cm" fo:keep-together="auto"/>
    </style:style>
    <style:style style:name="Table10.A1" style:family="table-cell">
      <style:table-cell-properties fo:padding-left="0.206cm" fo:padding-right="0.191cm" fo:padding-top="0cm" fo:padding-bottom="0cm" fo:border="1pt solid #000000"/>
    </style:style>
    <style:style style:name="Table10.2" style:family="table-row">
      <style:table-row-properties style:min-row-height="0.803cm" fo:keep-together="auto"/>
    </style:style>
    <style:style style:name="Table10.3" style:family="table-row">
      <style:table-row-properties style:min-row-height="0.88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-0.035cm" fo:margin-right="0.055cm" fo:margin-top="0cm" fo:margin-bottom="0cm" style:contextual-spacing="false" fo:line-height="115%" fo:text-align="justify" style:justify-single-word="false" fo:keep-together="auto" fo:orphans="0" fo:widows="0" fo:text-indent="0.032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2.925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-0.032cm" fo:margin-right="0.055cm" fo:margin-top="0.019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-0.035cm" fo:margin-right="0.055cm" fo:margin-top="0cm" fo:margin-bottom="0cm" style:contextual-spacing="false" fo:line-height="100%" fo:text-align="justify" style:justify-single-word="false" fo:keep-together="auto" fo:orphans="0" fo:widows="0" fo:text-indent="0.028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-0.032cm" fo:margin-right="0.055cm" fo:margin-top="0cm" fo:margin-bottom="0cm" style:contextual-spacing="false" fo:line-height="87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-0.032cm" fo:margin-right="0.055cm" fo:margin-top="0.506cm" fo:margin-bottom="0cm" style:contextual-spacing="false" fo:line-height="101%" fo:text-align="justify" style:justify-single-word="false" fo:orphans="0" fo:widows="0" fo:text-indent="0.032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9" style:family="paragraph" style:parent-style-name="Standard">
      <style:paragraph-properties fo:margin-left="-0.385cm" fo:margin-right="0.055cm" fo:margin-top="0.019cm" fo:margin-bottom="0cm" style:contextual-spacing="false" fo:line-height="100%" fo:text-align="justify" style:justify-single-word="false" fo:keep-together="auto" fo:orphans="0" fo:widows="0" fo:text-indent="-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0" style:family="paragraph" style:parent-style-name="Standard">
      <style:paragraph-properties fo:margin-left="-0.385cm" fo:margin-right="0.055cm" fo:margin-top="0.019cm" fo:margin-bottom="0cm" style:contextual-spacing="false" fo:line-height="100%" fo:text-align="justify" style:justify-single-word="false" fo:orphans="0" fo:widows="0" fo:text-indent="-0.002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12" style:family="paragraph" style:parent-style-name="Standard">
      <style:paragraph-properties fo:margin-left="-0.035cm" fo:margin-right="0.055cm" fo:margin-top="0cm" fo:margin-bottom="0cm" style:contextual-spacing="false" fo:line-height="115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13" style:family="paragraph" style:parent-style-name="Standard">
      <style:paragraph-properties fo:margin-left="-0.385cm" fo:margin-right="0.055cm" fo:margin-top="0cm" fo:margin-bottom="0cm" style:contextual-spacing="false" fo:line-height="115%" fo:text-align="justify" style:justify-single-word="false" fo:keep-together="auto" fo:orphans="0" fo:widows="0" fo:text-indent="-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14" style:family="paragraph" style:parent-style-name="Standard">
      <style:paragraph-properties fo:margin-left="-0.035cm" fo:margin-right="0.055cm" fo:margin-top="0cm" fo:margin-bottom="0cm" style:contextual-spacing="false" fo:line-height="115%" fo:text-align="justify" style:justify-single-word="false" fo:keep-together="auto" fo:orphans="0" fo:widows="0" fo:text-indent="0.028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15" style:family="paragraph" style:parent-style-name="Standard">
      <style:paragraph-properties fo:margin-left="-0.032cm" fo:margin-right="0.055cm" fo:margin-top="0.497cm" fo:margin-bottom="0cm" style:contextual-spacing="false" fo:line-height="101%" fo:text-align="justify" style:justify-single-word="false" fo:orphans="0" fo:widows="0" fo:text-indent="0.032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16" style:family="paragraph" style:parent-style-name="Standard">
      <style:paragraph-properties fo:margin-left="-0.004cm" fo:margin-right="0.055cm" fo:margin-top="0.499cm" fo:margin-bottom="0cm" style:contextual-spacing="false" fo:line-height="101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03e7e" style:font-name-asian="Arial3" style:font-size-asian="11pt" style:font-style-asian="normal" style:font-weight-asian="normal" style:font-name-complex="Arial3" style:font-size-complex="11pt"/>
    </style:style>
    <style:style style:name="P17" style:family="paragraph" style:parent-style-name="Standard">
      <style:paragraph-properties fo:margin-left="-0.385cm" fo:margin-right="0.055cm" fo:margin-top="0cm" fo:margin-bottom="0cm" style:contextual-spacing="false" fo:line-height="101%" fo:text-align="justify" style:justify-single-word="false" fo:keep-together="auto" fo:orphans="0" fo:widows="0" fo:text-indent="-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18" style:family="paragraph" style:parent-style-name="Standard">
      <style:paragraph-properties fo:margin-left="-0.035cm" fo:margin-right="0.055cm" fo:margin-top="0cm" fo:margin-bottom="0cm" style:contextual-spacing="false" fo:line-height="101%" fo:text-align="justify" style:justify-single-word="false" fo:keep-together="auto" fo:orphans="0" fo:widows="0" fo:text-indent="0.028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19" style:family="paragraph" style:parent-style-name="Standard">
      <style:paragraph-properties fo:margin-left="-0.032cm" fo:margin-right="0.055cm" fo:margin-top="0cm" fo:margin-bottom="0cm" style:contextual-spacing="false" fo:line-height="98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20" style:family="paragraph" style:parent-style-name="Standard">
      <style:paragraph-properties fo:margin-left="-0.032cm" fo:margin-right="0.055cm" fo:margin-top="0cm" fo:margin-bottom="0cm" style:contextual-spacing="false" fo:line-height="85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21" style:family="paragraph" style:parent-style-name="Standard">
      <style:paragraph-properties fo:margin-left="0cm" fo:margin-right="0.055cm" fo:margin-top="0cm" fo:margin-bottom="0cm" style:contextual-spacing="false" fo:line-height="92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22" style:family="paragraph" style:parent-style-name="Standard">
      <style:paragraph-properties fo:margin-left="-0.004cm" fo:margin-right="0.055cm" fo:margin-top="0cm" fo:margin-bottom="0cm" style:contextual-spacing="false" fo:line-height="92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23" style:family="paragraph" style:parent-style-name="Standard">
      <style:paragraph-properties fo:margin-left="-0.004cm" fo:margin-right="0.055cm" fo:margin-top="0.026cm" fo:margin-bottom="0cm" style:contextual-spacing="false" fo:line-height="100%" fo:text-align="center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24" style:family="paragraph" style:parent-style-name="Standard">
      <style:paragraph-properties fo:margin-left="-0.004cm" fo:margin-right="0.055cm" fo:margin-top="0.026cm" fo:margin-bottom="0cm" style:contextual-spacing="false" fo:line-height="100%" fo:text-align="center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25" style:family="paragraph" style:parent-style-name="Standard">
      <style:paragraph-properties fo:margin-left="-0.004cm" fo:margin-right="0.055cm" fo:margin-top="1.953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26" style:family="paragraph" style:parent-style-name="Standard">
      <style:paragraph-properties fo:margin-left="1.743cm" fo:margin-right="0.055cm" fo:margin-top="0cm" fo:margin-bottom="0cm" style:contextual-spacing="false" fo:line-height="82%" fo:text-align="center" style:justify-single-word="false" fo:keep-together="auto" fo:orphans="0" fo:widows="0" fo:text-indent="-1.746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27" style:family="paragraph" style:parent-style-name="Standard">
      <style:paragraph-properties fo:margin-left="1.743cm" fo:margin-right="0.055cm" fo:margin-top="0cm" fo:margin-bottom="0cm" style:contextual-spacing="false" fo:line-height="82%" fo:text-align="center" style:justify-single-word="false" fo:orphans="0" fo:widows="0" fo:text-indent="-1.746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28" style:family="paragraph" style:parent-style-name="Standard">
      <style:paragraph-properties fo:margin-left="-0.035cm" fo:margin-right="0.055cm" fo:margin-top="0.014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3" style:font-size-asian="11pt" style:font-style-asian="normal" style:font-weight-asian="normal" style:font-name-complex="Arial3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3" style:font-size-asian="11pt" style:font-style-asian="normal" style:font-weight-asian="normal" style:font-name-complex="Arial3" style:font-size-complex="11pt"/>
    </style:style>
    <style:style style:name="P30" style:family="paragraph" style:parent-style-name="Standard">
      <style:paragraph-properties fo:margin-left="-0.032cm" fo:margin-right="0.055cm" fo:margin-top="0cm" fo:margin-bottom="0cm" style:contextual-spacing="false" fo:line-height="98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31" style:family="paragraph" style:parent-style-name="Standard">
      <style:paragraph-properties fo:margin-left="0cm" fo:margin-right="0.055cm" fo:margin-top="0.019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32" style:family="paragraph" style:parent-style-name="Standard">
      <style:paragraph-properties fo:margin-left="-0.004cm" fo:margin-right="0.055cm" fo:margin-top="2.916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3" style:font-size-asian="11pt" style:font-style-asian="normal" style:font-weight-asian="bold" style:font-name-complex="Arial3" style:font-size-complex="11pt"/>
    </style:style>
    <style:style style:name="P33" style:family="paragraph" style:parent-style-name="Standard">
      <style:paragraph-properties fo:margin-left="-0.004cm" fo:margin-right="0.055cm" fo:margin-top="0cm" fo:margin-bottom="0cm" style:contextual-spacing="false" fo:line-height="82%" fo:text-align="center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3" style:font-size-asian="11pt" style:font-style-asian="normal" style:font-weight-asian="bold" style:font-name-complex="Arial3" style:font-size-complex="11pt"/>
    </style:style>
    <style:style style:name="P34" style:family="paragraph" style:parent-style-name="Standard">
      <style:paragraph-properties fo:margin-left="-0.004cm" fo:margin-right="0.055cm" fo:margin-top="0.023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3" style:font-size-asian="11pt" style:font-style-asian="italic" style:font-weight-asian="normal" style:font-name-complex="Arial3" style:font-size-complex="11pt"/>
    </style:style>
    <style:style style:name="P35" style:family="paragraph" style:parent-style-name="Standard">
      <style:paragraph-properties fo:margin-left="-0.004cm" fo:margin-right="0.055cm" fo:margin-top="0.023cm" fo:margin-bottom="0cm" style:contextual-spacing="false" fo:line-height="100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3" style:font-size-asian="11pt" style:font-style-asian="italic" style:font-weight-asian="normal" style:font-name-complex="Arial3" style:font-size-complex="11pt"/>
    </style:style>
    <style:style style:name="P36" style:family="paragraph" style:parent-style-name="Standard">
      <style:paragraph-properties fo:margin-left="-0.035cm" fo:margin-right="0.055cm" fo:margin-top="0.026cm" fo:margin-bottom="0cm" style:contextual-spacing="false" fo:line-height="100%" fo:text-align="justify" style:justify-single-word="false" fo:orphans="0" fo:widows="0" fo:text-indent="0.032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37" style:family="paragraph" style:parent-style-name="Standard">
      <style:paragraph-properties fo:margin-left="-0.385cm" fo:margin-right="0.055cm" fo:margin-top="0.499cm" fo:margin-bottom="0cm" style:contextual-spacing="false" fo:line-height="101%" fo:text-align="justify" style:justify-single-word="false" fo:keep-together="auto" fo:orphans="0" fo:widows="0" fo:text-indent="-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38" style:family="paragraph" style:parent-style-name="Standard">
      <style:paragraph-properties fo:margin-left="-0.032cm" fo:margin-right="0.055cm" fo:margin-top="0.494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3" style:font-size-asian="9pt" style:font-style-asian="normal" style:font-weight-asian="bold" style:font-name-complex="Arial3" style:font-size-complex="9pt"/>
    </style:style>
    <style:style style:name="P39" style:family="paragraph" style:parent-style-name="Standard">
      <style:paragraph-properties fo:margin-left="-0.032cm" fo:margin-right="0.055cm" fo:margin-top="0.499cm" fo:margin-bottom="0cm" style:contextual-spacing="false" fo:line-height="101%" fo:text-align="justify" style:justify-single-word="false" fo:orphans="0" fo:widows="0" fo:text-indent="0.032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3" style:font-size-asian="9pt" style:font-style-asian="normal" style:font-weight-asian="bold" style:font-name-complex="Arial3" style:font-size-complex="9pt"/>
    </style:style>
    <style:style style:name="P40" style:family="paragraph" style:parent-style-name="Standard">
      <style:paragraph-properties fo:margin-left="-0.032cm" fo:margin-right="0.055cm" fo:margin-top="0.023cm" fo:margin-bottom="0cm" style:contextual-spacing="false" fo:line-height="101%" fo:text-align="justify" style:justify-single-word="false" fo:orphans="0" fo:widows="0" fo:text-indent="0.032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3" style:font-size-asian="9pt" style:font-style-asian="normal" style:font-weight-asian="bold" style:font-name-complex="Arial3" style:font-size-complex="9pt"/>
    </style:style>
    <style:style style:name="P41" style:family="paragraph" style:parent-style-name="Standard">
      <style:paragraph-properties fo:margin-left="-0.004cm" fo:margin-right="0.055cm" fo:margin-top="0cm" fo:margin-bottom="0cm" style:contextual-spacing="false" fo:line-height="82%" fo:text-align="center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3" style:font-size-asian="9pt" style:font-style-asian="normal" style:font-weight-asian="bold" style:font-name-complex="Arial3" style:font-size-complex="9pt"/>
    </style:style>
    <style:style style:name="P42" style:family="paragraph" style:parent-style-name="Standard">
      <style:paragraph-properties fo:margin-left="-0.004cm" fo:margin-right="0.055cm" fo:margin-top="0cm" fo:margin-bottom="0cm" style:contextual-spacing="false" fo:line-height="82%" fo:text-align="center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3" style:font-size-asian="9pt" style:font-style-asian="normal" style:font-weight-asian="bold" style:font-name-complex="Arial3" style:font-size-complex="9pt"/>
    </style:style>
    <style:style style:name="P43" style:family="paragraph" style:parent-style-name="Standard">
      <style:paragraph-properties fo:margin-left="-0.004cm" fo:margin-right="0.055cm" fo:margin-top="0.026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3" style:font-size-asian="9pt" style:font-style-asian="normal" style:font-weight-asian="bold" style:font-name-complex="Arial3" style:font-size-complex="9pt"/>
    </style:style>
    <style:style style:name="P44" style:family="paragraph" style:parent-style-name="Standard">
      <style:paragraph-properties fo:margin-left="-0.035cm" fo:margin-right="0.055cm" fo:margin-top="0cm" fo:margin-bottom="0cm" style:contextual-spacing="false" fo:line-height="85%" fo:text-align="center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45" style:family="paragraph" style:parent-style-name="Standard">
      <style:paragraph-properties fo:margin-left="-0.035cm" fo:margin-right="0.055cm" fo:margin-top="0.026cm" fo:margin-bottom="0cm" style:contextual-spacing="false" fo:line-height="100%" fo:text-align="justify" style:justify-single-word="false" fo:orphans="0" fo:widows="0" fo:text-indent="0.032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46" style:family="paragraph" style:parent-style-name="Standard">
      <style:paragraph-properties fo:margin-left="-0.004cm" fo:margin-right="0.055cm" fo:margin-top="0.494cm" fo:margin-bottom="0cm" style:contextual-spacing="false" fo:line-height="100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47" style:family="paragraph" style:parent-style-name="Standard">
      <style:paragraph-properties fo:margin-left="-0.004cm" fo:margin-right="0.055cm" fo:margin-top="0.51cm" fo:margin-bottom="0cm" style:contextual-spacing="false" fo:line-height="100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12943" style:font-size-asian="11pt" style:font-style-asian="normal" style:font-weight-asian="bold" style:font-size-complex="11pt"/>
    </style:style>
    <style:style style:name="P48" style:family="paragraph" style:parent-style-name="Standard">
      <style:paragraph-properties fo:margin-left="-0.032cm" fo:margin-right="0.055cm" fo:margin-top="0.067cm" fo:margin-bottom="0cm" style:contextual-spacing="false" fo:line-height="100%" fo:text-align="justify" style:justify-single-word="false" fo:orphans="0" fo:widows="0" fo:text-indent="0.032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247ea" style:font-size-asian="11pt" style:font-style-asian="normal" style:font-weight-asian="bold" style:font-size-complex="11pt"/>
    </style:style>
    <style:style style:name="P49" style:family="paragraph" style:parent-style-name="Standard">
      <style:paragraph-properties fo:margin-left="-0.035cm" fo:margin-right="0.055cm" fo:margin-top="0.494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50" style:family="paragraph" style:parent-style-name="Standard">
      <style:paragraph-properties fo:margin-left="-0.032cm" fo:margin-right="0.055cm" fo:margin-top="0.497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51" style:family="paragraph" style:parent-style-name="Standard">
      <style:paragraph-properties fo:margin-left="-0.032cm" fo:margin-right="0.055cm" fo:margin-top="0.494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52" style:family="paragraph" style:parent-style-name="Standard">
      <style:paragraph-properties fo:margin-left="-0.032cm" fo:margin-right="0.055cm" fo:margin-top="0.499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53" style:family="paragraph" style:parent-style-name="Standard">
      <style:paragraph-properties fo:margin-left="-0.032cm" fo:margin-right="0.055cm" fo:margin-top="0.506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54" style:family="paragraph" style:parent-style-name="Standard">
      <style:paragraph-properties fo:margin-left="-0.035cm" fo:margin-right="0.055cm" fo:margin-top="0.975cm" fo:margin-bottom="0cm" style:contextual-spacing="false" fo:line-height="100%" fo:text-align="justify" style:justify-single-word="false" fo:keep-together="auto" fo:orphans="0" fo:widows="0" fo:text-indent="0.028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55" style:family="paragraph" style:parent-style-name="Standard">
      <style:paragraph-properties fo:margin-left="-0.035cm" fo:margin-right="0.055cm" fo:margin-top="0cm" fo:margin-bottom="0cm" style:contextual-spacing="false" fo:line-height="100%" fo:text-align="justify" style:justify-single-word="false" fo:keep-together="auto" fo:orphans="0" fo:widows="0" fo:text-indent="0.028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56" style:family="paragraph" style:parent-style-name="Standard">
      <style:paragraph-properties fo:margin-left="0cm" fo:margin-right="0.055cm" fo:margin-top="0.019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57" style:family="paragraph" style:parent-style-name="Standard">
      <style:paragraph-properties fo:margin-left="-0.004cm" fo:margin-right="0.055cm" fo:margin-top="0.554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58" style:family="paragraph" style:parent-style-name="Standard">
      <style:paragraph-properties fo:margin-left="-0.004cm" fo:margin-right="0.055cm" fo:margin-top="0.494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59" style:family="paragraph" style:parent-style-name="Standard">
      <style:paragraph-properties fo:margin-left="-0.004cm" fo:margin-right="0.055cm" fo:margin-top="0.51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60" style:family="paragraph" style:parent-style-name="Standard">
      <style:paragraph-properties fo:margin-left="-0.004cm" fo:margin-right="0.055cm" fo:margin-top="0.217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61" style:family="paragraph" style:parent-style-name="Standard">
      <style:paragraph-properties fo:margin-left="-0.004cm" fo:margin-right="0.055cm" fo:margin-top="0.51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12943" style:font-size-asian="11pt" style:font-style-asian="normal" style:font-weight-asian="bold" style:font-size-complex="11pt"/>
    </style:style>
    <style:style style:name="P62" style:family="paragraph" style:parent-style-name="Standard">
      <style:paragraph-properties fo:margin-left="-0.032cm" fo:margin-right="0.055cm" fo:margin-top="0.067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247ea" style:font-size-asian="11pt" style:font-style-asian="normal" style:font-weight-asian="bold" style:font-size-complex="11pt"/>
    </style:style>
    <style:style style:name="P63" style:family="paragraph" style:parent-style-name="Standard">
      <style:paragraph-properties fo:margin-left="-0.385cm" fo:margin-right="0.055cm" fo:margin-top="0.026cm" fo:margin-bottom="0cm" style:contextual-spacing="false" fo:line-height="100%" fo:text-align="center" style:justify-single-word="false" fo:keep-together="auto" fo:orphans="0" fo:widows="0" fo:text-indent="-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64" style:family="paragraph" style:parent-style-name="Standard">
      <style:paragraph-properties fo:margin-left="-0.035cm" fo:margin-right="0.055cm" fo:margin-top="0.026cm" fo:margin-bottom="0cm" style:contextual-spacing="false" fo:line-height="100%" fo:text-align="center" style:justify-single-word="false" fo:keep-together="auto" fo:orphans="0" fo:widows="0" fo:text-indent="0.028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65" style:family="paragraph" style:parent-style-name="Standard">
      <style:paragraph-properties fo:margin-left="-0.032cm" fo:margin-right="0.055cm" fo:margin-top="0.494cm" fo:margin-bottom="0cm" style:contextual-spacing="false" fo:line-height="205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66" style:family="paragraph" style:parent-style-name="Standard">
      <style:paragraph-properties fo:margin-left="-0.032cm" fo:margin-right="0.055cm" fo:margin-top="0.494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67" style:family="paragraph" style:parent-style-name="Standard">
      <style:paragraph-properties fo:margin-left="-0.035cm" fo:margin-right="0.055cm" fo:margin-top="0cm" fo:margin-bottom="0cm" style:contextual-spacing="false" fo:line-height="101%" fo:text-align="justify" style:justify-single-word="false" fo:keep-together="auto" fo:orphans="0" fo:widows="0" fo:text-indent="0.028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68" style:family="paragraph" style:parent-style-name="Standard">
      <style:paragraph-properties fo:margin-left="-0.032cm" fo:margin-right="0.055cm" fo:margin-top="0.499cm" fo:margin-bottom="0cm" style:contextual-spacing="false" fo:line-height="101%" fo:text-align="justify" style:justify-single-word="false" fo:orphans="0" fo:widows="0" fo:text-indent="0.032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69" style:family="paragraph" style:parent-style-name="Standard">
      <style:paragraph-properties fo:margin-left="-0.004cm" fo:margin-right="0.055cm" fo:margin-top="0.51cm" fo:margin-bottom="0cm" style:contextual-spacing="false" fo:line-height="101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029bb" style:font-size-asian="11pt" style:font-style-asian="normal" style:font-weight-asian="bold" style:font-size-complex="11pt"/>
    </style:style>
    <style:style style:name="P70" style:family="paragraph" style:parent-style-name="Standard">
      <style:paragraph-properties fo:margin-left="-0.004cm" fo:margin-right="0.055cm" fo:margin-top="0.026cm" fo:margin-bottom="0cm" style:contextual-spacing="false" fo:line-height="101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71" style:family="paragraph" style:parent-style-name="Standard">
      <style:paragraph-properties fo:margin-left="-0.004cm" fo:margin-right="0.055cm" fo:margin-top="0.494cm" fo:margin-bottom="0cm" style:contextual-spacing="false" fo:line-height="101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03e7e" style:font-size-asian="11pt" style:font-style-asian="normal" style:font-weight-asian="bold" style:font-size-complex="11pt"/>
    </style:style>
    <style:style style:name="P72" style:family="paragraph" style:parent-style-name="Standard">
      <style:paragraph-properties fo:margin-left="-0.004cm" fo:margin-right="0.055cm" fo:margin-top="0.499cm" fo:margin-bottom="0cm" style:contextual-spacing="false" fo:line-height="101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03e7e" style:font-size-asian="11pt" style:font-style-asian="normal" style:font-weight-asian="bold" style:font-size-complex="11pt"/>
    </style:style>
    <style:style style:name="P73" style:family="paragraph" style:parent-style-name="Standard">
      <style:paragraph-properties fo:margin-left="-0.032cm" fo:margin-right="0.055cm" fo:margin-top="0cm" fo:margin-bottom="0cm" style:contextual-spacing="false" fo:line-height="98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74" style:family="paragraph" style:parent-style-name="Standard">
      <style:paragraph-properties fo:margin-left="-0.035cm" fo:margin-right="0.055cm" fo:margin-top="0.506cm" fo:margin-bottom="0cm" style:contextual-spacing="false" fo:line-height="102%" fo:text-align="justify" style:justify-single-word="false" fo:keep-together="auto" fo:orphans="0" fo:widows="0" fo:text-indent="0.028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75" style:family="paragraph" style:parent-style-name="Standard">
      <style:paragraph-properties fo:margin-left="-0.004cm" fo:margin-right="0.055cm" fo:margin-top="0.494cm" fo:margin-bottom="0cm" style:contextual-spacing="false" fo:line-height="308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76" style:family="paragraph" style:parent-style-name="Standard">
      <style:paragraph-properties fo:margin-left="-0.004cm" fo:margin-right="0.055cm" fo:margin-top="0.51cm" fo:margin-bottom="0cm" style:contextual-spacing="false" fo:line-height="101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029bb" style:font-size-asian="11pt" style:font-style-asian="normal" style:font-weight-asian="bold" style:font-size-complex="11pt" style:font-weight-complex="bold"/>
    </style:style>
    <style:style style:name="P77" style:family="paragraph" style:parent-style-name="Standard">
      <style:paragraph-properties fo:margin-left="-0.004cm" fo:margin-right="0.055cm" fo:margin-top="0.499cm" fo:margin-bottom="0cm" style:contextual-spacing="false" fo:line-height="101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0e8ca5" style:font-size-asian="11pt" style:font-style-asian="normal" style:font-weight-asian="bold" style:font-size-complex="11pt" style:font-weight-complex="bold"/>
    </style:style>
    <style:style style:name="P78" style:family="paragraph" style:parent-style-name="Standard">
      <style:paragraph-properties fo:margin-left="-0.004cm" fo:margin-right="0.055cm" fo:margin-top="0.506cm" fo:margin-bottom="0cm" style:contextual-spacing="false" fo:line-height="143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12943" style:font-size-asian="11pt" style:font-style-asian="normal" style:font-weight-asian="bold" style:font-size-complex="11pt" style:font-weight-complex="bold"/>
    </style:style>
    <style:style style:name="P79" style:family="paragraph" style:parent-style-name="Standard">
      <style:paragraph-properties fo:margin-left="-0.004cm" fo:margin-right="0.055cm" fo:margin-top="0.506cm" fo:margin-bottom="0cm" style:contextual-spacing="false" fo:line-height="143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12943" style:font-size-asian="11pt" style:font-style-asian="normal" style:font-weight-asian="bold" style:font-size-complex="11pt" style:font-weight-complex="bold"/>
    </style:style>
    <style:style style:name="P80" style:family="paragraph" style:parent-style-name="Standard">
      <style:paragraph-properties fo:margin-left="-0.004cm" fo:margin-right="0.055cm" fo:margin-top="0.499cm" fo:margin-bottom="0cm" style:contextual-spacing="false" fo:line-height="101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0e8ca5" officeooo:paragraph-rsid="000e8ca5" style:font-size-asian="11pt" style:font-style-asian="normal" style:font-weight-asian="bold" style:font-size-complex="11pt" style:font-weight-complex="bold"/>
    </style:style>
    <style:style style:name="P81" style:family="paragraph" style:parent-style-name="Standard">
      <style:paragraph-properties fo:margin-left="-0.385cm" fo:margin-right="0.055cm" fo:margin-top="0cm" fo:margin-bottom="0cm" style:contextual-spacing="false" fo:line-height="100%" fo:text-align="justify" style:justify-single-word="false" fo:keep-together="auto" fo:orphans="0" fo:widows="0" fo:text-indent="-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#ffffff" style:font-size-asian="11pt" style:font-style-asian="normal" style:font-weight-asian="bold" style:font-size-complex="11pt"/>
    </style:style>
    <style:style style:name="P82" style:family="paragraph" style:parent-style-name="Standard">
      <style:paragraph-properties fo:margin-left="-0.385cm" fo:margin-right="0.055cm" fo:margin-top="0cm" fo:margin-bottom="0cm" style:contextual-spacing="false" fo:line-height="100%" fo:text-align="justify" style:justify-single-word="false" fo:keep-together="auto" fo:orphans="0" fo:widows="0" fo:text-indent="-0.002cm" style:auto-text-indent="false" fo:keep-with-next="auto">
        <style:tab-stops>
          <style:tab-stop style:position="1.16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#c0c0c0" style:font-size-asian="11pt" style:font-style-asian="normal" style:font-weight-asian="bold" style:font-size-complex="11pt"/>
    </style:style>
    <style:style style:name="P83" style:family="paragraph" style:parent-style-name="Standard">
      <style:paragraph-properties fo:margin-left="-0.035cm" fo:margin-right="0.055cm" fo:margin-top="0cm" fo:margin-bottom="0cm" style:contextual-spacing="false" fo:line-height="100%" fo:text-align="justify" style:justify-single-word="false" fo:keep-together="auto" fo:orphans="0" fo:widows="0" fo:text-indent="0.028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#c0c0c0" style:font-size-asian="11pt" style:font-style-asian="normal" style:font-weight-asian="bold" style:font-size-complex="11pt"/>
    </style:style>
    <style:style style:name="P84" style:family="paragraph" style:parent-style-name="Standard">
      <style:paragraph-properties fo:margin-left="-0.035cm" fo:margin-right="0.055cm" fo:margin-top="0cm" fo:margin-bottom="0cm" style:contextual-spacing="false" fo:line-height="100%" fo:text-align="justify" style:justify-single-word="false" fo:keep-together="auto" fo:orphans="0" fo:widows="0" fo:text-indent="0.028cm" style:auto-text-indent="false" fo:keep-with-next="auto">
        <style:tab-stops>
          <style:tab-stop style:position="1.9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#c0c0c0" style:font-size-asian="11pt" style:font-style-asian="normal" style:font-weight-asian="bold" style:font-size-complex="11pt"/>
    </style:style>
    <style:style style:name="P85" style:family="paragraph" style:parent-style-name="Standard">
      <style:paragraph-properties fo:margin-left="-0.004cm" fo:margin-right="0.055cm" fo:margin-top="0.499cm" fo:margin-bottom="0cm" style:contextual-spacing="false" fo:line-height="101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0e8ca5" style:font-size-asian="9.60000038146973pt" style:font-style-asian="normal" style:font-weight-asian="bold" style:font-size-complex="11pt"/>
    </style:style>
    <style:style style:name="P86" style:family="paragraph" style:parent-style-name="Standard">
      <style:paragraph-properties fo:margin-left="-0.035cm" fo:margin-right="0.055cm" fo:margin-top="0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P87" style:family="paragraph" style:parent-style-name="Standard">
      <style:paragraph-properties fo:margin-left="-0.385cm" fo:margin-right="0.055cm" fo:margin-top="0cm" fo:margin-bottom="0cm" style:contextual-spacing="false" fo:line-height="100%" fo:text-align="justify" style:justify-single-word="false" fo:keep-together="auto" fo:orphans="0" fo:widows="0" fo:text-indent="-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P88" style:family="paragraph" style:parent-style-name="Standard">
      <style:paragraph-properties fo:margin-left="-0.035cm" fo:margin-right="0.055cm" fo:margin-top="0cm" fo:margin-bottom="0cm" style:contextual-spacing="false" fo:line-height="100%" fo:text-align="justify" style:justify-single-word="false" fo:keep-together="auto" fo:orphans="0" fo:widows="0" fo:text-indent="0.028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P89" style:family="paragraph" style:parent-style-name="Standard">
      <style:paragraph-properties fo:margin-left="-0.035cm" fo:margin-right="0.055cm" fo:margin-top="0.524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90" style:family="paragraph" style:parent-style-name="Standard">
      <style:paragraph-properties fo:margin-left="-0.035cm" fo:margin-right="0.055cm" fo:margin-top="0.026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91" style:family="paragraph" style:parent-style-name="Standard">
      <style:paragraph-properties fo:margin-left="-0.032cm" fo:margin-right="0.055cm" fo:margin-top="0.497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92" style:family="paragraph" style:parent-style-name="Standard">
      <style:paragraph-properties fo:margin-left="-0.032cm" fo:margin-right="0.055cm" fo:margin-top="0.023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93" style:family="paragraph" style:parent-style-name="Standard">
      <style:paragraph-properties fo:margin-left="-0.032cm" fo:margin-right="0.055cm" fo:margin-top="0.494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94" style:family="paragraph" style:parent-style-name="Standard">
      <style:paragraph-properties fo:margin-left="-0.032cm" fo:margin-right="0.055cm" fo:margin-top="0.499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95" style:family="paragraph" style:parent-style-name="Standard">
      <style:paragraph-properties fo:margin-left="-0.032cm" fo:margin-right="0.055cm" fo:margin-top="0.51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96" style:family="paragraph" style:parent-style-name="Standard">
      <style:paragraph-properties fo:margin-left="-0.032cm" fo:margin-right="0.055cm" fo:margin-top="0.501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97" style:family="paragraph" style:parent-style-name="Standard">
      <style:paragraph-properties fo:margin-left="-0.032cm" fo:margin-right="0.055cm" fo:margin-top="0.185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98" style:family="paragraph" style:parent-style-name="Standard">
      <style:paragraph-properties fo:margin-left="-0.032cm" fo:margin-right="0.055cm" fo:margin-top="0.506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99" style:family="paragraph" style:parent-style-name="Standard">
      <style:paragraph-properties fo:margin-left="-0.032cm" fo:margin-right="0.055cm" fo:margin-top="0.519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00" style:family="paragraph" style:parent-style-name="Standard">
      <style:paragraph-properties fo:margin-left="-0.032cm" fo:margin-right="0.055cm" fo:margin-top="0.011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01" style:family="paragraph" style:parent-style-name="Standard">
      <style:paragraph-properties fo:margin-left="-0.032cm" fo:margin-right="0.055cm" fo:margin-top="0.452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02" style:family="paragraph" style:parent-style-name="Standard">
      <style:paragraph-properties fo:margin-left="-0.032cm" fo:margin-right="0.055cm" fo:margin-top="0.016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03" style:family="paragraph" style:parent-style-name="Standard">
      <style:paragraph-properties fo:margin-left="-0.032cm" fo:margin-right="0.055cm" fo:margin-top="0.554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04" style:family="paragraph" style:parent-style-name="Standard">
      <style:paragraph-properties fo:margin-left="-0.035cm" fo:margin-right="0.055cm" fo:margin-top="0.506cm" fo:margin-bottom="0cm" style:contextual-spacing="false" fo:line-height="101%" fo:text-align="justify" style:justify-single-word="false" fo:keep-together="auto" fo:orphans="0" fo:widows="0" fo:text-indent="0.028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05" style:family="paragraph" style:parent-style-name="Standard">
      <style:paragraph-properties fo:margin-left="-0.035cm" fo:margin-right="0.055cm" fo:margin-top="0cm" fo:margin-bottom="0cm" style:contextual-spacing="false" fo:line-height="101%" fo:text-align="justify" style:justify-single-word="false" fo:keep-together="auto" fo:orphans="0" fo:widows="0" fo:text-indent="0.028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06" style:family="paragraph" style:parent-style-name="Standard">
      <style:paragraph-properties fo:margin-left="-0.004cm" fo:margin-right="0.055cm" fo:margin-top="0.026cm" fo:margin-bottom="0cm" style:contextual-spacing="false" fo:line-height="101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07" style:family="paragraph" style:parent-style-name="Standard">
      <style:paragraph-properties fo:margin-left="-0.004cm" fo:margin-right="0.055cm" fo:margin-top="0.494cm" fo:margin-bottom="0cm" style:contextual-spacing="false" fo:line-height="101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08" style:family="paragraph" style:parent-style-name="Standard">
      <style:paragraph-properties fo:margin-left="-0.004cm" fo:margin-right="0.055cm" fo:margin-top="0.51cm" fo:margin-bottom="0cm" style:contextual-spacing="false" fo:line-height="101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09" style:family="paragraph" style:parent-style-name="Standard">
      <style:paragraph-properties fo:margin-left="-0.004cm" fo:margin-right="0.055cm" fo:margin-top="0.501cm" fo:margin-bottom="0cm" style:contextual-spacing="false" fo:line-height="101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10" style:family="paragraph" style:parent-style-name="Standard">
      <style:paragraph-properties fo:margin-left="-0.004cm" fo:margin-right="0.055cm" fo:margin-top="0.499cm" fo:margin-bottom="0cm" style:contextual-spacing="false" fo:line-height="101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11" style:family="paragraph" style:parent-style-name="Standard">
      <style:paragraph-properties fo:margin-left="-0.032cm" fo:margin-right="0.055cm" fo:margin-top="0.499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247ea" style:font-size-asian="11pt" style:font-style-asian="normal" style:font-weight-asian="normal" style:font-size-complex="11pt"/>
    </style:style>
    <style:style style:name="P112" style:family="paragraph" style:parent-style-name="Standard">
      <style:paragraph-properties fo:margin-left="-0.035cm" fo:margin-right="0.055cm" fo:margin-top="0.524cm" fo:margin-bottom="0cm" style:contextual-spacing="false" fo:line-height="101%" fo:text-align="justify" style:justify-single-word="false" fo:orphans="0" fo:widows="0" fo:text-indent="0.032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13" style:family="paragraph" style:parent-style-name="Standard">
      <style:paragraph-properties fo:margin-left="-0.032cm" fo:margin-right="0.055cm" fo:margin-top="0.51cm" fo:margin-bottom="0cm" style:contextual-spacing="false" fo:line-height="101%" fo:text-align="justify" style:justify-single-word="false" fo:orphans="0" fo:widows="0" fo:text-indent="0.032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14" style:family="paragraph" style:parent-style-name="Standard">
      <style:paragraph-properties fo:margin-left="-0.032cm" fo:margin-right="0.055cm" fo:margin-top="0.499cm" fo:margin-bottom="0cm" style:contextual-spacing="false" fo:line-height="101%" fo:text-align="justify" style:justify-single-word="false" fo:orphans="0" fo:widows="0" fo:text-indent="0.032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247ea" style:font-size-asian="11pt" style:font-style-asian="normal" style:font-weight-asian="normal" style:font-size-complex="11pt"/>
    </style:style>
    <style:style style:name="P115" style:family="paragraph" style:parent-style-name="Standard">
      <style:paragraph-properties fo:margin-left="-0.004cm" fo:margin-right="0.055cm" fo:margin-top="0.51cm" fo:margin-bottom="0cm" style:contextual-spacing="false" fo:line-height="101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029bb" style:font-size-asian="11pt" style:font-style-asian="normal" style:font-weight-asian="normal" style:font-size-complex="11pt"/>
    </style:style>
    <style:style style:name="P116" style:family="paragraph" style:parent-style-name="Standard">
      <style:paragraph-properties fo:margin-left="-0.004cm" fo:margin-right="0.055cm" fo:margin-top="0.494cm" fo:margin-bottom="0cm" style:contextual-spacing="false" fo:line-height="101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03e7e" style:font-size-asian="11pt" style:font-style-asian="normal" style:font-weight-asian="normal" style:font-size-complex="11pt"/>
    </style:style>
    <style:style style:name="P117" style:family="paragraph" style:parent-style-name="Standard">
      <style:paragraph-properties fo:margin-left="-0.004cm" fo:margin-right="0.055cm" fo:margin-top="0.499cm" fo:margin-bottom="0cm" style:contextual-spacing="false" fo:line-height="101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03e7e" style:font-size-asian="11pt" style:font-style-asian="normal" style:font-weight-asian="normal" style:font-size-complex="11pt"/>
    </style:style>
    <style:style style:name="P118" style:family="paragraph" style:parent-style-name="Standard">
      <style:paragraph-properties fo:margin-left="-0.004cm" fo:margin-right="0.055cm" fo:margin-top="0.988cm" fo:margin-bottom="0cm" style:contextual-spacing="false" fo:line-height="101%" fo:text-align="center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19" style:family="paragraph" style:parent-style-name="Standard">
      <style:paragraph-properties fo:margin-left="-0.004cm" fo:margin-right="0.055cm" fo:margin-top="0.988cm" fo:margin-bottom="0cm" style:contextual-spacing="false" fo:line-height="101%" fo:text-align="center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12943" style:font-size-asian="11pt" style:font-style-asian="normal" style:font-weight-asian="normal" style:font-size-complex="11pt"/>
    </style:style>
    <style:style style:name="P120" style:family="paragraph" style:parent-style-name="Standard">
      <style:paragraph-properties fo:margin-left="-0.032cm" fo:margin-right="0.055cm" fo:margin-top="0cm" fo:margin-bottom="0cm" style:contextual-spacing="false" fo:line-height="87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21" style:family="paragraph" style:parent-style-name="Standard">
      <style:paragraph-properties fo:margin-left="-0.385cm" fo:margin-right="0.055cm" fo:margin-top="1.141cm" fo:margin-bottom="0cm" style:contextual-spacing="false" fo:line-height="100%" fo:text-align="center" style:justify-single-word="false" fo:keep-together="auto" fo:orphans="0" fo:widows="0" fo:text-indent="-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22" style:family="paragraph" style:parent-style-name="Standard">
      <style:paragraph-properties fo:margin-left="-0.385cm" fo:margin-right="0.055cm" fo:margin-top="0.023cm" fo:margin-bottom="0cm" style:contextual-spacing="false" fo:line-height="100%" fo:text-align="center" style:justify-single-word="false" fo:keep-together="auto" fo:orphans="0" fo:widows="0" fo:text-indent="-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23" style:family="paragraph" style:parent-style-name="Standard">
      <style:paragraph-properties fo:margin-left="-0.004cm" fo:margin-right="0.055cm" fo:margin-top="0.026cm" fo:margin-bottom="0cm" style:contextual-spacing="false" fo:line-height="100%" fo:text-align="center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12943" style:font-size-asian="11pt" style:font-style-asian="normal" style:font-weight-asian="normal" style:font-size-complex="11pt"/>
    </style:style>
    <style:style style:name="P124" style:family="paragraph" style:parent-style-name="Standard">
      <style:paragraph-properties fo:margin-left="-0.004cm" fo:margin-right="0.055cm" fo:margin-top="0.026cm" fo:margin-bottom="0cm" style:contextual-spacing="false" fo:line-height="100%" fo:text-align="center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12943" style:font-size-asian="11pt" style:font-style-asian="normal" style:font-weight-asian="normal" style:font-size-complex="11pt"/>
    </style:style>
    <style:style style:name="P125" style:family="paragraph" style:parent-style-name="Standard">
      <style:paragraph-properties fo:margin-left="-0.035cm" fo:margin-right="0.055cm" fo:margin-top="0cm" fo:margin-bottom="0cm" style:contextual-spacing="false" fo:line-height="100%" fo:text-align="justify" style:justify-single-word="false" fo:keep-together="auto" fo:orphans="0" fo:widows="0" fo:text-indent="0.028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26" style:family="paragraph" style:parent-style-name="Standard">
      <style:paragraph-properties fo:margin-left="-0.035cm" fo:margin-right="0.055cm" fo:margin-top="0.494cm" fo:margin-bottom="0cm" style:contextual-spacing="false" fo:line-height="100%" fo:text-align="justify" style:justify-single-word="false" fo:keep-together="auto" fo:orphans="0" fo:widows="0" fo:text-indent="0.028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27" style:family="paragraph" style:parent-style-name="Standard">
      <style:paragraph-properties fo:margin-left="0cm" fo:margin-right="0.055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28" style:family="paragraph" style:parent-style-name="Standard">
      <style:paragraph-properties fo:margin-left="0cm" fo:margin-right="0.055cm" fo:margin-top="0.019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29" style:family="paragraph" style:parent-style-name="Standard">
      <style:paragraph-properties fo:margin-left="-0.004cm" fo:margin-right="0.055cm" fo:margin-top="0.026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30" style:family="paragraph" style:parent-style-name="Standard">
      <style:paragraph-properties fo:margin-left="-0.004cm" fo:margin-right="0.055cm" fo:margin-top="0.023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31" style:family="paragraph" style:parent-style-name="Standard">
      <style:paragraph-properties fo:margin-left="-0.004cm" fo:margin-right="0.055cm" fo:margin-top="0.72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32" style:family="paragraph" style:parent-style-name="Standard">
      <style:paragraph-properties fo:margin-left="-0.004cm" fo:margin-right="0.055cm" fo:margin-top="0.076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33" style:family="paragraph" style:parent-style-name="Standard">
      <style:paragraph-properties fo:margin-left="-0.004cm" fo:margin-right="0.055cm" fo:margin-top="0.014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34" style:family="paragraph" style:parent-style-name="Standard">
      <style:paragraph-properties fo:margin-left="-0.004cm" fo:margin-right="0.055cm" fo:margin-top="0.046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35" style:family="paragraph" style:parent-style-name="Standard">
      <style:paragraph-properties fo:margin-left="-0.004cm" fo:margin-right="0.055cm" fo:margin-top="1.951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36" style:family="paragraph" style:parent-style-name="Standard">
      <style:paragraph-properties fo:margin-left="-0.004cm" fo:margin-right="0.055cm" fo:margin-top="1.953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37" style:family="paragraph" style:parent-style-name="Standard">
      <style:paragraph-properties fo:margin-left="-0.004cm" fo:margin-right="0.055cm" fo:margin-top="0.977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12943" style:font-size-asian="11pt" style:font-style-asian="normal" style:font-weight-asian="normal" style:font-size-complex="11pt"/>
    </style:style>
    <style:style style:name="P138" style:family="paragraph" style:parent-style-name="Standard">
      <style:paragraph-properties fo:margin-left="-0.385cm" fo:margin-right="0.055cm" fo:margin-top="0.497cm" fo:margin-bottom="0cm" style:contextual-spacing="false" fo:line-height="308%" fo:text-align="justify" style:justify-single-word="false" fo:keep-together="auto" fo:orphans="0" fo:widows="0" fo:text-indent="0.31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39" style:family="paragraph" style:parent-style-name="Standard">
      <style:paragraph-properties fo:margin-left="-0.004cm" fo:margin-right="0.055cm" fo:margin-top="0cm" fo:margin-bottom="0cm" style:contextual-spacing="false" fo:line-height="92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40" style:family="paragraph" style:parent-style-name="Standard">
      <style:paragraph-properties fo:margin-left="0cm" fo:margin-right="0.055cm" fo:margin-top="0cm" fo:margin-bottom="0cm" style:contextual-spacing="false" fo:line-height="92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12943" style:font-size-asian="11pt" style:font-style-asian="normal" style:font-weight-asian="normal" style:font-size-complex="11pt"/>
    </style:style>
    <style:style style:name="P141" style:family="paragraph" style:parent-style-name="Standard">
      <style:paragraph-properties fo:margin-left="0cm" fo:margin-right="0.055cm" fo:margin-top="0cm" fo:margin-bottom="0cm" style:contextual-spacing="false" fo:line-height="92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12943" style:font-size-asian="11pt" style:font-style-asian="normal" style:font-weight-asian="normal" style:font-size-complex="11pt"/>
    </style:style>
    <style:style style:name="P142" style:family="paragraph" style:parent-style-name="Standard">
      <style:paragraph-properties fo:margin-left="-0.004cm" fo:margin-right="0.055cm" fo:margin-top="0cm" fo:margin-bottom="0cm" style:contextual-spacing="false" fo:line-height="205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43" style:family="paragraph" style:parent-style-name="Standard">
      <style:paragraph-properties fo:margin-left="-0.004cm" fo:margin-right="0.055cm" fo:margin-top="0.506cm" fo:margin-bottom="0cm" style:contextual-spacing="false" fo:line-height="143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12943" style:font-size-asian="11pt" style:font-style-asian="normal" style:font-weight-asian="normal" style:font-size-complex="11pt"/>
    </style:style>
    <style:style style:name="P144" style:family="paragraph" style:parent-style-name="Standard">
      <style:paragraph-properties fo:margin-left="-0.004cm" fo:margin-right="0.055cm" fo:margin-top="0.023cm" fo:margin-bottom="0cm" style:contextual-spacing="false" fo:line-height="143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45" style:family="paragraph" style:parent-style-name="Standard">
      <style:paragraph-properties fo:margin-left="-0.004cm" fo:margin-right="0.055cm" fo:margin-top="0.506cm" fo:margin-bottom="0cm" style:contextual-spacing="false" fo:line-height="143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12943" style:font-size-asian="11pt" style:font-style-asian="normal" style:font-weight-asian="normal" style:font-size-complex="11pt"/>
    </style:style>
    <style:style style:name="P146" style:family="paragraph" style:parent-style-name="Standard">
      <style:paragraph-properties fo:margin-left="1.743cm" fo:margin-right="0.055cm" fo:margin-top="0cm" fo:margin-bottom="0cm" style:contextual-spacing="false" fo:line-height="82%" fo:text-align="center" style:justify-single-word="false" fo:keep-together="auto" fo:orphans="0" fo:widows="0" fo:text-indent="-1.746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47" style:family="paragraph" style:parent-style-name="Standard">
      <style:paragraph-properties fo:margin-left="-0.004cm" fo:margin-right="0.055cm" fo:margin-top="0.977cm" fo:margin-bottom="0cm" style:contextual-spacing="false" fo:line-height="100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12943" officeooo:paragraph-rsid="00112943" style:font-size-asian="11pt" style:font-style-asian="normal" style:font-weight-asian="normal" style:font-size-complex="11pt"/>
    </style:style>
    <style:style style:name="P148" style:family="paragraph" style:parent-style-name="Standard">
      <style:paragraph-properties fo:margin-left="0cm" fo:margin-right="0.055cm" fo:margin-top="0.99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P149" style:family="paragraph" style:parent-style-name="Standard">
      <style:paragraph-properties fo:margin-left="0cm" fo:margin-right="0.055cm" fo:margin-top="2.916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bold" officeooo:paragraph-rsid="00112943" style:font-size-asian="11pt" style:font-style-asian="normal" style:font-weight-asian="bold" style:font-size-complex="11pt"/>
    </style:style>
    <style:style style:name="P150" style:family="paragraph" style:parent-style-name="Standard">
      <style:paragraph-properties fo:margin-left="-0.004cm" fo:margin-right="0.055cm" fo:margin-top="10.126cm" fo:margin-bottom="0cm" style:contextual-spacing="false" fo:line-height="100%" fo:text-align="center" style:justify-single-word="false" fo:keep-together="auto" fo:orphans="0" fo:widows="0" fo:text-indent="-0.004cm" style:auto-text-indent="false" fo:keep-with-next="auto">
        <style:tab-stops>
          <style:tab-stop style:position="3.88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P151" style:family="paragraph" style:parent-style-name="Standard">
      <style:paragraph-properties fo:margin-left="-0.004cm" fo:margin-right="0.055cm" fo:margin-top="0.026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P152" style:family="paragraph" style:parent-style-name="Standard">
      <style:paragraph-properties fo:margin-left="-0.004cm" fo:margin-right="0.055cm" fo:margin-top="0cm" fo:margin-bottom="0cm" style:contextual-spacing="false" fo:line-height="82%" fo:text-align="center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P153" style:family="paragraph" style:parent-style-name="Standard">
      <style:paragraph-properties fo:margin-left="-0.004cm" fo:margin-right="0.055cm" fo:margin-top="0cm" fo:margin-bottom="0cm" style:contextual-spacing="false" fo:line-height="82%" fo:text-align="center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P154" style:family="paragraph" style:parent-style-name="Standard">
      <style:paragraph-properties fo:margin-left="-0.004cm" fo:margin-right="0.055cm" fo:margin-top="0cm" fo:margin-bottom="0cm" style:contextual-spacing="false" fo:line-height="205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P155" style:family="paragraph" style:parent-style-name="Standard">
      <style:paragraph-properties fo:margin-left="-0.004cm" fo:margin-right="0.055cm" fo:margin-top="0.026cm" fo:margin-bottom="0cm" style:contextual-spacing="false" fo:line-height="100%" fo:text-align="center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/>
    </style:style>
    <style:style style:name="P156" style:family="paragraph" style:parent-style-name="Standard">
      <style:paragraph-properties fo:margin-left="-0.004cm" fo:margin-right="0.055cm" fo:margin-top="0.023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/>
    </style:style>
    <style:style style:name="P157" style:family="paragraph" style:parent-style-name="Standard">
      <style:paragraph-properties fo:margin-left="-0.004cm" fo:margin-right="0.055cm" fo:margin-top="0.023cm" fo:margin-bottom="0cm" style:contextual-spacing="false" fo:line-height="100%" fo:text-align="center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P158" style:family="paragraph" style:parent-style-name="Standard">
      <style:paragraph-properties fo:margin-left="-0.385cm" fo:margin-right="0.055cm" fo:margin-top="0.026cm" fo:margin-bottom="0cm" style:contextual-spacing="false" fo:line-height="100%" fo:text-align="center" style:justify-single-word="false" fo:keep-together="auto" fo:orphans="0" fo:widows="0" fo:text-indent="-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/>
    </style:style>
    <style:style style:name="P159" style:family="paragraph" style:parent-style-name="Standard">
      <style:paragraph-properties fo:margin-left="-0.004cm" fo:margin-right="0.055cm" fo:margin-top="0.499cm" fo:margin-bottom="0cm" style:contextual-spacing="false" fo:line-height="101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officeooo:paragraph-rsid="00103e7e" style:font-size-asian="9pt" style:font-style-asian="normal" style:font-weight-asian="normal" style:font-size-complex="9pt"/>
    </style:style>
    <style:style style:name="P160" style:family="paragraph" style:parent-style-name="Standard">
      <style:paragraph-properties fo:margin-left="-0.385cm" fo:margin-right="0.055cm" fo:margin-top="0.026cm" fo:margin-bottom="0cm" style:contextual-spacing="false" fo:line-height="100%" fo:text-align="center" style:justify-single-word="false" fo:keep-together="auto" fo:orphans="0" fo:widows="0" fo:text-indent="-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style:font-size-asian="11pt" style:font-style-asian="normal" style:font-weight-asian="bold" style:font-size-complex="11pt"/>
    </style:style>
    <style:style style:name="P161" style:family="paragraph" style:parent-style-name="Standard">
      <style:paragraph-properties fo:margin-left="-0.385cm" fo:margin-right="0.055cm" fo:margin-top="0.019cm" fo:margin-bottom="0cm" style:contextual-spacing="false" fo:line-height="100%" fo:text-align="justify" style:justify-single-word="false" fo:keep-together="auto" fo:orphans="0" fo:widows="0" fo:text-indent="-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2" style:family="paragraph" style:parent-style-name="Standard">
      <style:paragraph-properties fo:margin-left="-0.385cm" fo:margin-right="0.055cm" fo:margin-top="0.019cm" fo:margin-bottom="0cm" style:contextual-spacing="false" fo:line-height="100%" fo:text-align="justify" style:justify-single-word="false" fo:keep-together="auto" fo:orphans="0" fo:widows="0" fo:text-indent="-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1247ea" style:font-name-asian="Calibri1" style:font-size-asian="11pt" style:font-style-asian="normal" style:font-weight-asian="normal" style:font-name-complex="Calibri1" style:font-size-complex="11pt"/>
    </style:style>
    <style:style style:name="P163" style:family="paragraph" style:parent-style-name="Standard">
      <style:paragraph-properties fo:margin-left="-0.385cm" fo:margin-right="0.055cm" fo:margin-top="0.026cm" fo:margin-bottom="0cm" style:contextual-spacing="false" fo:line-height="100%" fo:text-align="center" style:justify-single-word="false" fo:keep-together="auto" fo:orphans="0" fo:widows="0" fo:text-indent="-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italic" style:text-underline-style="none" fo:font-weight="normal" style:font-size-asian="11pt" style:font-style-asian="italic" style:font-weight-asian="normal" style:font-size-complex="11pt"/>
    </style:style>
    <style:style style:name="P164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justify" style:justify-single-word="false" fo:background-color="#ffffff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13ff58" style:font-size-asian="11pt" style:font-style-asian="normal" style:font-weight-asian="normal" style:font-name-complex="Arial2" style:font-size-complex="11pt"/>
    </style:style>
    <style:style style:name="P16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131c0d" style:font-size-asian="11pt" style:font-style-asian="normal" style:font-weight-asian="normal" style:font-name-complex="Arial2" style:font-size-complex="11pt"/>
    </style:style>
    <style:style style:name="P166" style:family="paragraph" style:parent-style-name="Text_20_body">
      <style:paragraph-properties fo:margin-top="0cm" fo:margin-bottom="0cm" style:contextual-spacing="false" fo:line-height="137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131c0d" style:font-size-asian="11pt" style:font-style-asian="normal" style:font-weight-asian="normal" style:font-name-complex="Arial2" style:font-size-complex="11pt"/>
    </style:style>
    <style:style style:name="P167" style:family="paragraph" style:parent-style-name="Text_20_body">
      <style:paragraph-properties fo:margin-top="0cm" fo:margin-bottom="0cm" style:contextual-spacing="false" fo:line-height="137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131c0d" style:font-size-asian="11pt" style:font-style-asian="normal" style:font-weight-asian="bold" style:font-name-complex="Arial2" style:font-size-complex="11pt"/>
    </style:style>
    <style:style style:name="P16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131c0d" style:font-size-asian="11pt" style:font-style-asian="normal" style:font-weight-asian="bold" style:font-name-complex="Arial2" style:font-size-complex="11pt"/>
    </style:style>
    <style:style style:name="P169" style:family="paragraph" style:parent-style-name="Text_20_body">
      <style:paragraph-properties fo:margin-top="0cm" fo:margin-bottom="0cm" style:contextual-spacing="false" fo:line-height="137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.5pt" fo:font-style="normal" style:text-underline-style="none" fo:font-weight="normal" officeooo:paragraph-rsid="00131c0d" style:font-size-asian="11.5pt" style:font-style-asian="normal" style:font-weight-asian="normal" style:font-name-complex="Arial2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171" style:family="paragraph" style:parent-style-name="Standard">
      <style:paragraph-properties fo:margin-left="0cm" fo:margin-right="0.055cm" fo:margin-top="0cm" fo:margin-bottom="0cm" style:contextual-spacing="false" fo:line-height="115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172" style:family="paragraph" style:parent-style-name="Standard">
      <style:paragraph-properties fo:margin-left="-0.385cm" fo:margin-right="0.055cm" fo:margin-top="0cm" fo:margin-bottom="0cm" style:contextual-spacing="false" fo:line-height="115%" fo:text-align="justify" style:justify-single-word="false" fo:keep-together="auto" fo:orphans="0" fo:widows="0" fo:text-indent="-0.002cm" style:auto-text-indent="false" fo:keep-with-next="auto"/>
      <style:text-properties fo:font-variant="normal" fo:text-transform="none" fo:color="#ffffff" loext:opacity="100%" style:text-line-through-style="none" style:text-line-through-type="none" style:text-position="0% 100%" style:font-name="Arial" fo:font-size="11pt" fo:font-style="normal" style:text-underline-style="none" fo:font-weight="bold" fo:background-color="#008080" style:font-name-asian="Arial3" style:font-size-asian="11pt" style:font-style-asian="normal" style:font-weight-asian="bold" style:font-name-complex="Arial3" style:font-size-complex="11pt"/>
    </style:style>
    <style:style style:name="P173" style:family="paragraph" style:parent-style-name="Standard">
      <style:paragraph-properties fo:margin-left="-0.035cm" fo:margin-right="0.055cm" fo:margin-top="0cm" fo:margin-bottom="0cm" style:contextual-spacing="false" fo:line-height="115%" fo:text-align="justify" style:justify-single-word="false" fo:keep-together="auto" fo:orphans="0" fo:widows="0" fo:text-indent="0.028cm" style:auto-text-indent="false" fo:keep-with-next="auto"/>
      <style:text-properties fo:font-variant="normal" fo:text-transform="none" fo:color="#ffffff" loext:opacity="100%" style:text-line-through-style="none" style:text-line-through-type="none" style:text-position="0% 100%" style:font-name="Arial" fo:font-size="11pt" fo:font-style="normal" style:text-underline-style="none" fo:font-weight="bold" fo:background-color="#008080" style:font-name-asian="Arial3" style:font-size-asian="11pt" style:font-style-asian="normal" style:font-weight-asian="bold" style:font-name-complex="Arial3" style:font-size-complex="11p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175" style:family="paragraph" style:parent-style-name="Standard">
      <style:paragraph-properties fo:margin-left="-0.035cm" fo:margin-right="0.055cm" fo:margin-top="0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</style:style>
    <style:style style:name="P176" style:family="paragraph" style:parent-style-name="Standard">
      <style:paragraph-properties fo:margin-left="-0.035cm" fo:margin-right="0.055cm" fo:margin-top="0.026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</style:style>
    <style:style style:name="P177" style:family="paragraph" style:parent-style-name="Standard">
      <style:paragraph-properties fo:margin-left="-0.035cm" fo:margin-right="0.055cm" fo:margin-top="0.494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</style:style>
    <style:style style:name="P178" style:family="paragraph" style:parent-style-name="Standard">
      <style:paragraph-properties fo:margin-left="-0.032cm" fo:margin-right="0.055cm" fo:margin-top="0.494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</style:style>
    <style:style style:name="P179" style:family="paragraph" style:parent-style-name="Standard">
      <style:paragraph-properties fo:margin-left="-0.032cm" fo:margin-right="0.055cm" fo:margin-top="0.497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</style:style>
    <style:style style:name="P180" style:family="paragraph" style:parent-style-name="Standard">
      <style:paragraph-properties fo:margin-left="-0.032cm" fo:margin-right="0.055cm" fo:margin-top="0.506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</style:style>
    <style:style style:name="P181" style:family="paragraph" style:parent-style-name="Standard">
      <style:paragraph-properties fo:margin-left="-0.032cm" fo:margin-right="0.055cm" fo:margin-top="0.499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</style:style>
    <style:style style:name="P182" style:family="paragraph" style:parent-style-name="Standard">
      <style:paragraph-properties fo:margin-left="-0.032cm" fo:margin-right="0.055cm" fo:margin-top="0.067cm" fo:margin-bottom="0cm" style:contextual-spacing="false" fo:line-height="100%" fo:text-align="justify" style:justify-single-word="false" fo:orphans="0" fo:widows="0" fo:text-indent="0.032cm" style:auto-text-indent="false"/>
      <style:text-properties officeooo:paragraph-rsid="001247ea"/>
    </style:style>
    <style:style style:name="P183" style:family="paragraph" style:parent-style-name="Standard">
      <style:paragraph-properties fo:margin-left="-0.004cm" fo:margin-right="0.055cm" fo:margin-top="0.977cm" fo:margin-bottom="0cm" style:contextual-spacing="false" fo:line-height="100%" fo:text-align="justify" style:justify-single-word="false" fo:orphans="0" fo:widows="0" fo:text-indent="-0.004cm" style:auto-text-indent="false"/>
      <style:text-properties officeooo:paragraph-rsid="00112943"/>
    </style:style>
    <style:style style:name="P184" style:family="paragraph" style:parent-style-name="Standard">
      <style:paragraph-properties fo:margin-left="-0.004cm" fo:margin-right="0.055cm" fo:margin-top="0.019cm" fo:margin-bottom="0cm" style:contextual-spacing="false" fo:line-height="100%" fo:text-align="justify" style:justify-single-word="false" fo:orphans="0" fo:widows="0" fo:text-indent="-0.004cm" style:auto-text-indent="false"/>
    </style:style>
    <style:style style:name="P185" style:family="paragraph" style:parent-style-name="Standard">
      <style:paragraph-properties fo:margin-left="-0.035cm" fo:margin-right="0.055cm" fo:margin-top="0cm" fo:margin-bottom="0cm" style:contextual-spacing="false" fo:line-height="85%" fo:text-align="center" style:justify-single-word="false" fo:keep-together="auto" fo:orphans="0" fo:widows="0" fo:text-indent="0.032cm" style:auto-text-indent="false" fo:keep-with-next="auto"/>
    </style:style>
    <style:style style:name="P186" style:family="paragraph" style:parent-style-name="Standard">
      <style:paragraph-properties fo:margin-left="-0.032cm" fo:margin-right="0.055cm" fo:margin-top="0cm" fo:margin-bottom="0cm" style:contextual-spacing="false" fo:line-height="85%" fo:text-align="justify" style:justify-single-word="false" fo:keep-together="auto" fo:orphans="0" fo:widows="0" fo:text-indent="0.032cm" style:auto-text-indent="false" fo:keep-with-next="auto"/>
    </style:style>
    <style:style style:name="P187" style:family="paragraph" style:parent-style-name="Standard">
      <style:paragraph-properties fo:margin-left="-0.035cm" fo:margin-right="0.055cm" fo:margin-top="0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188" style:family="paragraph" style:parent-style-name="Standard">
      <style:paragraph-properties fo:margin-left="-0.035cm" fo:margin-right="0.055cm" fo:margin-top="0.51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189" style:family="paragraph" style:parent-style-name="Standard">
      <style:paragraph-properties fo:margin-left="-0.035cm" fo:margin-right="0.055cm" fo:margin-top="0.014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190" style:family="paragraph" style:parent-style-name="Standard">
      <style:paragraph-properties fo:margin-left="-0.032cm" fo:margin-right="0.055cm" fo:margin-top="0.529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191" style:family="paragraph" style:parent-style-name="Standard">
      <style:paragraph-properties fo:margin-left="-0.032cm" fo:margin-right="0.055cm" fo:margin-top="0.494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192" style:family="paragraph" style:parent-style-name="Standard">
      <style:paragraph-properties fo:margin-left="-0.032cm" fo:margin-right="0.055cm" fo:margin-top="0.497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193" style:family="paragraph" style:parent-style-name="Standard">
      <style:paragraph-properties fo:margin-left="-0.032cm" fo:margin-right="0.055cm" fo:margin-top="0.506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194" style:family="paragraph" style:parent-style-name="Standard">
      <style:paragraph-properties fo:margin-left="-0.032cm" fo:margin-right="0.055cm" fo:margin-top="0.51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195" style:family="paragraph" style:parent-style-name="Standard">
      <style:paragraph-properties fo:margin-left="-0.032cm" fo:margin-right="0.055cm" fo:margin-top="0.499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196" style:family="paragraph" style:parent-style-name="Standard">
      <style:paragraph-properties fo:margin-left="-0.032cm" fo:margin-right="0.055cm" fo:margin-top="0.025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197" style:family="paragraph" style:parent-style-name="Standard">
      <style:paragraph-properties fo:margin-left="-0.032cm" fo:margin-right="0.055cm" fo:margin-top="0.519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198" style:family="paragraph" style:parent-style-name="Standard">
      <style:paragraph-properties fo:margin-left="-0.032cm" fo:margin-right="0.055cm" fo:margin-top="0.016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199" style:family="paragraph" style:parent-style-name="Standard">
      <style:paragraph-properties fo:margin-left="-0.032cm" fo:margin-right="0.055cm" fo:margin-top="0.503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200" style:family="paragraph" style:parent-style-name="Standard">
      <style:paragraph-properties fo:margin-left="-0.032cm" fo:margin-right="0.055cm" fo:margin-top="0.492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201" style:family="paragraph" style:parent-style-name="Standard">
      <style:paragraph-properties fo:margin-left="-0.032cm" fo:margin-right="0.055cm" fo:margin-top="0.09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202" style:family="paragraph" style:parent-style-name="Standard">
      <style:paragraph-properties fo:margin-left="-0.032cm" fo:margin-right="0.055cm" fo:margin-top="0.185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203" style:family="paragraph" style:parent-style-name="Standard">
      <style:paragraph-properties fo:margin-left="-0.032cm" fo:margin-right="0.055cm" fo:margin-top="0.496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204" style:family="paragraph" style:parent-style-name="Standard">
      <style:paragraph-properties fo:margin-left="0cm" fo:margin-right="0.055cm" fo:margin-top="0.506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</style:style>
    <style:style style:name="P205" style:family="paragraph" style:parent-style-name="Standard">
      <style:paragraph-properties fo:margin-left="-0.004cm" fo:margin-right="0.055cm" fo:margin-top="0.494cm" fo:margin-bottom="0cm" style:contextual-spacing="false" fo:line-height="101%" fo:text-align="justify" style:justify-single-word="false" fo:keep-together="auto" fo:orphans="0" fo:widows="0" fo:text-indent="-0.004cm" style:auto-text-indent="false" fo:keep-with-next="auto"/>
      <style:text-properties officeooo:paragraph-rsid="00103e7e"/>
    </style:style>
    <style:style style:name="P206" style:family="paragraph" style:parent-style-name="Standard">
      <style:paragraph-properties fo:margin-left="-0.032cm" fo:margin-right="0.055cm" fo:margin-top="0.499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officeooo:paragraph-rsid="00167812"/>
    </style:style>
    <style:style style:name="P207" style:family="paragraph" style:parent-style-name="Standard">
      <style:paragraph-properties fo:margin-left="-0.032cm" fo:margin-right="0.055cm" fo:margin-top="0.519cm" fo:margin-bottom="0cm" style:contextual-spacing="false" fo:line-height="101%" fo:text-align="justify" style:justify-single-word="false" fo:orphans="0" fo:widows="0" fo:text-indent="0.032cm" style:auto-text-indent="false"/>
    </style:style>
    <style:style style:name="P208" style:family="paragraph" style:parent-style-name="Standard">
      <style:paragraph-properties fo:margin-left="-0.004cm" fo:margin-right="0.055cm" fo:margin-top="0.499cm" fo:margin-bottom="0cm" style:contextual-spacing="false" fo:line-height="101%" fo:text-align="justify" style:justify-single-word="false" fo:orphans="0" fo:widows="0" fo:text-indent="-0.004cm" style:auto-text-indent="false"/>
      <style:text-properties officeooo:paragraph-rsid="00103e7e"/>
    </style:style>
    <style:style style:name="P209" style:family="paragraph" style:parent-style-name="Standard">
      <style:paragraph-properties fo:margin-left="-0.032cm" fo:margin-right="0.055cm" fo:margin-top="0.499cm" fo:margin-bottom="0cm" style:contextual-spacing="false" fo:line-height="101%" fo:text-align="justify" style:justify-single-word="false" fo:orphans="0" fo:widows="0" fo:text-indent="0.032cm" style:auto-text-indent="false"/>
      <style:text-properties officeooo:paragraph-rsid="00167812"/>
    </style:style>
    <style:style style:name="P210" style:family="paragraph" style:parent-style-name="Standard">
      <style:paragraph-properties fo:margin-left="-0.032cm" fo:margin-right="0.055cm" fo:margin-top="0.494cm" fo:margin-bottom="0cm" style:contextual-spacing="false" fo:line-height="205%" fo:text-align="justify" style:justify-single-word="false" fo:keep-together="auto" fo:orphans="0" fo:widows="0" fo:text-indent="0.032cm" style:auto-text-indent="false" fo:keep-with-next="auto"/>
    </style:style>
    <style:style style:name="P211" style:family="paragraph" style:parent-style-name="Standard">
      <style:paragraph-properties fo:margin-left="-0.032cm" fo:margin-right="0.055cm" fo:margin-top="0cm" fo:margin-bottom="0cm" style:contextual-spacing="false" fo:line-height="87%" fo:text-align="justify" style:justify-single-word="false" fo:keep-together="auto" fo:orphans="0" fo:widows="0" fo:text-indent="0.032cm" style:auto-text-indent="false" fo:keep-with-next="auto"/>
    </style:style>
    <style:style style:name="P212" style:family="paragraph" style:parent-style-name="Standard">
      <style:paragraph-properties fo:margin-left="-0.032cm" fo:margin-right="0.055cm" fo:margin-top="0.497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size="11pt" style:font-size-asian="11pt" style:font-size-complex="11pt"/>
    </style:style>
    <style:style style:name="P213" style:family="paragraph" style:parent-style-name="Standard">
      <style:paragraph-properties fo:margin-left="-0.032cm" fo:margin-right="0.055cm" fo:margin-top="0.499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size="11pt" style:font-size-asian="11pt" style:font-size-complex="11pt"/>
    </style:style>
    <style:style style:name="P214" style:family="paragraph" style:parent-style-name="Standard">
      <style:paragraph-properties fo:margin-left="-0.032cm" fo:margin-right="0.055cm" fo:margin-top="0.51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size="11pt" style:font-size-asian="11pt" style:font-size-complex="11pt"/>
    </style:style>
    <style:style style:name="P215" style:family="paragraph" style:parent-style-name="Standard">
      <style:paragraph-properties fo:margin-left="-0.035cm" fo:margin-right="0.055cm" fo:margin-top="0.492cm" fo:margin-bottom="0cm" style:contextual-spacing="false" fo:line-height="101%" fo:text-align="justify" style:justify-single-word="false" fo:keep-together="auto" fo:orphans="0" fo:widows="0" fo:text-indent="0.028cm" style:auto-text-indent="false" fo:keep-with-next="auto"/>
      <style:text-properties fo:font-size="11pt" style:font-size-asian="11pt" style:font-size-complex="11pt"/>
    </style:style>
    <style:style style:name="P216" style:family="paragraph" style:parent-style-name="Standard">
      <style:paragraph-properties fo:margin-left="-0.004cm" fo:margin-right="0.055cm" fo:margin-top="0.499cm" fo:margin-bottom="0cm" style:contextual-spacing="false" fo:line-height="101%" fo:text-align="justify" style:justify-single-word="false" fo:keep-together="auto" fo:orphans="0" fo:widows="0" fo:text-indent="-0.004cm" style:auto-text-indent="false" fo:keep-with-next="auto"/>
      <style:text-properties fo:font-size="11pt" officeooo:paragraph-rsid="00103e7e" style:font-size-asian="11pt" style:font-size-complex="11pt"/>
    </style:style>
    <style:style style:name="P217" style:family="paragraph" style:parent-style-name="Standard">
      <style:paragraph-properties fo:margin-left="-0.004cm" fo:margin-right="0.055cm" fo:margin-top="0.494cm" fo:margin-bottom="0cm" style:contextual-spacing="false" fo:line-height="101%" fo:text-align="justify" style:justify-single-word="false" fo:keep-together="auto" fo:orphans="0" fo:widows="0" fo:text-indent="-0.004cm" style:auto-text-indent="false" fo:keep-with-next="auto"/>
      <style:text-properties fo:font-size="11pt" officeooo:paragraph-rsid="00103e7e" style:font-size-asian="11pt" style:font-size-complex="11pt"/>
    </style:style>
    <style:style style:name="P218" style:family="paragraph" style:parent-style-name="Standard">
      <style:paragraph-properties fo:margin-left="-0.004cm" fo:margin-right="0.055cm" fo:margin-top="0.51cm" fo:margin-bottom="0cm" style:contextual-spacing="false" fo:line-height="101%" fo:text-align="justify" style:justify-single-word="false" fo:keep-together="auto" fo:orphans="0" fo:widows="0" fo:text-indent="-0.004cm" style:auto-text-indent="false" fo:keep-with-next="auto"/>
      <style:text-properties fo:font-size="11pt" officeooo:paragraph-rsid="001029bb" style:font-size-asian="11pt" style:font-size-complex="11pt"/>
    </style:style>
    <style:style style:name="P219" style:family="paragraph" style:parent-style-name="Standard">
      <style:paragraph-properties fo:margin-left="-0.004cm" fo:margin-right="0.055cm" fo:margin-top="0.494cm" fo:margin-bottom="0cm" style:contextual-spacing="false" fo:line-height="101%" fo:text-align="justify" style:justify-single-word="false" fo:orphans="0" fo:widows="0" fo:text-indent="-0.004cm" style:auto-text-indent="false"/>
      <style:text-properties fo:font-size="11pt" officeooo:paragraph-rsid="00103e7e" style:font-size-asian="11pt" style:font-size-complex="11pt"/>
    </style:style>
    <style:style style:name="P220" style:family="paragraph" style:parent-style-name="Standard">
      <style:paragraph-properties fo:margin-left="-0.004cm" fo:margin-right="0.055cm" fo:margin-top="0.499cm" fo:margin-bottom="0cm" style:contextual-spacing="false" fo:line-height="101%" fo:text-align="justify" style:justify-single-word="false" fo:orphans="0" fo:widows="0" fo:text-indent="-0.004cm" style:auto-text-indent="false"/>
      <style:text-properties fo:font-size="11pt" officeooo:paragraph-rsid="00103e7e" style:font-size-asian="11pt" style:font-size-complex="11pt"/>
    </style:style>
    <style:style style:name="P221" style:family="paragraph" style:parent-style-name="Standard">
      <style:paragraph-properties fo:margin-left="-0.004cm" fo:margin-right="0.055cm" fo:margin-top="0.51cm" fo:margin-bottom="0cm" style:contextual-spacing="false" fo:line-height="101%" fo:text-align="justify" style:justify-single-word="false" fo:orphans="0" fo:widows="0" fo:text-indent="-0.004cm" style:auto-text-indent="false"/>
      <style:text-properties fo:font-size="11pt" officeooo:paragraph-rsid="001029bb" style:font-size-asian="11pt" style:font-size-complex="11pt"/>
    </style:style>
    <style:style style:name="P222" style:family="paragraph" style:parent-style-name="Standard">
      <style:paragraph-properties fo:margin-left="-0.004cm" fo:margin-right="0.055cm" fo:margin-top="0.51cm" fo:margin-bottom="0cm" style:contextual-spacing="false" fo:line-height="101%" fo:text-align="justify" style:justify-single-word="false" fo:orphans="0" fo:widows="0" fo:text-indent="-0.004cm" style:auto-text-indent="false"/>
      <style:text-properties fo:font-size="11pt" officeooo:paragraph-rsid="0013ff58" style:font-size-asian="11pt" style:font-size-complex="11pt"/>
    </style:style>
    <style:style style:name="P223" style:family="paragraph" style:parent-style-name="Standard">
      <style:paragraph-properties fo:margin-left="-0.004cm" fo:margin-right="0.055cm" fo:margin-top="0.494cm" fo:margin-bottom="0cm" style:contextual-spacing="false" fo:line-height="101%" fo:text-align="justify" style:justify-single-word="false" fo:orphans="0" fo:widows="0" fo:text-indent="-0.004cm" style:auto-text-indent="false"/>
      <style:text-properties fo:font-size="11pt" officeooo:paragraph-rsid="0013ff58" style:font-size-asian="11pt" style:font-size-complex="11pt"/>
    </style:style>
    <style:style style:name="P224" style:family="paragraph" style:parent-style-name="Standard">
      <style:paragraph-properties fo:margin-left="-0.004cm" fo:margin-right="0.055cm" fo:margin-top="0.499cm" fo:margin-bottom="0cm" style:contextual-spacing="false" fo:line-height="101%" fo:text-align="justify" style:justify-single-word="false" fo:orphans="0" fo:widows="0" fo:text-indent="-0.004cm" style:auto-text-indent="false"/>
      <style:text-properties fo:font-size="11pt" officeooo:paragraph-rsid="0013ff58" style:font-size-asian="11pt" style:font-size-complex="11pt"/>
    </style:style>
    <style:style style:name="P225" style:family="paragraph" style:parent-style-name="Standard">
      <style:paragraph-properties fo:margin-left="-0.004cm" fo:margin-right="0.055cm" fo:margin-top="0.499cm" fo:margin-bottom="0cm" style:contextual-spacing="false" fo:line-height="101%" fo:text-align="justify" style:justify-single-word="false" fo:orphans="0" fo:widows="0" fo:text-indent="-0.004cm" style:auto-text-indent="false"/>
      <style:text-properties fo:font-size="11pt" officeooo:paragraph-rsid="00153d98" style:font-size-asian="11pt" style:font-size-complex="11pt"/>
    </style:style>
    <style:style style:name="P226" style:family="paragraph" style:parent-style-name="Standard">
      <style:paragraph-properties fo:margin-left="-0.032cm" fo:margin-right="0.055cm" fo:margin-top="0.026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  <style:text-properties fo:font-size="11pt" style:font-size-asian="11pt" style:font-size-complex="11pt"/>
    </style:style>
    <style:style style:name="P227" style:family="paragraph" style:parent-style-name="Standard">
      <style:paragraph-properties fo:margin-left="-0.385cm" fo:margin-right="0.055cm" fo:margin-top="0cm" fo:margin-bottom="0cm" style:contextual-spacing="false" fo:line-height="100%" fo:text-align="justify" style:justify-single-word="false" fo:keep-together="auto" fo:orphans="0" fo:widows="0" fo:text-indent="-0.002cm" style:auto-text-indent="false" fo:keep-with-next="auto"/>
      <style:text-properties fo:font-size="11pt" style:font-size-asian="11pt" style:font-size-complex="11pt"/>
    </style:style>
    <style:style style:name="P228" style:family="paragraph" style:parent-style-name="Standard">
      <style:paragraph-properties fo:margin-left="0cm" fo:margin-right="0.055cm" fo:margin-top="0.026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size="11pt" style:font-size-asian="11pt" style:font-size-complex="11pt"/>
    </style:style>
    <style:style style:name="P229" style:family="paragraph" style:parent-style-name="Standard">
      <style:paragraph-properties fo:margin-left="-0.004cm" fo:margin-right="0.055cm" fo:margin-top="0.026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size="11pt" style:font-size-asian="11pt" style:font-size-complex="11pt"/>
    </style:style>
    <style:style style:name="P230" style:family="paragraph" style:parent-style-name="Standard">
      <style:paragraph-properties fo:margin-left="-0.004cm" fo:margin-right="0.055cm" fo:margin-top="0.023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size="11pt" style:font-size-asian="11pt" style:font-size-complex="11pt"/>
    </style:style>
    <style:style style:name="P231" style:family="paragraph" style:parent-style-name="Standard">
      <style:paragraph-properties fo:margin-left="-0.004cm" fo:margin-right="0.055cm" fo:margin-top="0.076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size="11pt" style:font-size-asian="11pt" style:font-size-complex="11pt"/>
    </style:style>
    <style:style style:name="P232" style:family="paragraph" style:parent-style-name="Standard">
      <style:paragraph-properties fo:margin-left="-0.004cm" fo:margin-right="0.055cm" fo:margin-top="0.99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size="11pt" style:font-size-asian="11pt" style:font-size-complex="11pt"/>
    </style:style>
    <style:style style:name="P233" style:family="paragraph" style:parent-style-name="Standard">
      <style:paragraph-properties fo:margin-left="-0.004cm" fo:margin-right="0.055cm" fo:margin-top="0.921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size="11pt" style:font-size-asian="11pt" style:font-size-complex="11pt"/>
    </style:style>
    <style:style style:name="P234" style:family="paragraph" style:parent-style-name="Standard">
      <style:paragraph-properties fo:margin-left="-0.032cm" fo:margin-right="0.055cm" fo:margin-top="0.026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  <style:text-properties fo:font-size="11pt" officeooo:paragraph-rsid="0013ff58" style:font-size-asian="11pt" style:font-size-complex="11pt"/>
    </style:style>
    <style:style style:name="P235" style:family="paragraph" style:parent-style-name="Standard">
      <style:paragraph-properties fo:margin-left="0cm" fo:margin-right="0.055cm" fo:margin-top="0cm" fo:margin-bottom="0cm" style:contextual-spacing="false" fo:line-height="92%" fo:text-align="justify" style:justify-single-word="false" fo:orphans="0" fo:widows="0" fo:text-indent="0cm" style:auto-text-indent="false"/>
      <style:text-properties fo:font-size="11pt" officeooo:paragraph-rsid="00112943" style:font-size-asian="11pt" style:font-size-complex="11pt"/>
    </style:style>
    <style:style style:name="P236" style:family="paragraph" style:parent-style-name="Standard">
      <style:paragraph-properties fo:margin-left="-0.004cm" fo:margin-right="0.055cm" fo:margin-top="0cm" fo:margin-bottom="0cm" style:contextual-spacing="false" fo:line-height="82%" fo:text-align="justify" style:justify-single-word="false" fo:keep-together="auto" fo:orphans="0" fo:widows="0" fo:text-indent="-0.004cm" style:auto-text-indent="false" fo:keep-with-next="auto"/>
      <style:text-properties fo:font-size="11pt" style:font-size-asian="11pt" style:font-size-complex="11pt"/>
    </style:style>
    <style:style style:name="P237" style:family="paragraph" style:parent-style-name="Text_20_body">
      <style:paragraph-properties fo:margin-top="0cm" fo:margin-bottom="0cm" style:contextual-spacing="false" fo:line-height="137%" fo:text-align="justify" style:justify-single-word="false" style:writing-mode="lr-tb"/>
      <style:text-properties fo:font-size="11pt" officeooo:paragraph-rsid="00131c0d" style:font-size-asian="11pt" style:font-size-complex="11pt"/>
    </style:style>
    <style:style style:name="P238" style:family="paragraph" style:parent-style-name="Text_20_body">
      <style:text-properties fo:font-size="11pt" officeooo:paragraph-rsid="00131c0d" style:font-size-asian="11pt" style:font-size-complex="11pt"/>
    </style:style>
    <style:style style:name="P23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size="11pt" officeooo:paragraph-rsid="00131c0d" style:font-size-asian="11pt" style:font-size-complex="11pt"/>
    </style:style>
    <style:style style:name="P240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justify" style:justify-single-word="false" fo:background-color="#ffffff" style:writing-mode="lr-tb"/>
      <style:text-properties fo:font-size="11pt" officeooo:paragraph-rsid="00131c0d" style:font-size-asian="11pt" style:font-size-complex="11pt"/>
    </style:style>
    <style:style style:name="P24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size="11pt" officeooo:paragraph-rsid="0013ff58" style:font-size-asian="11pt" style:font-size-complex="11pt"/>
    </style:style>
    <style:style style:name="P242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justify" style:justify-single-word="false" fo:background-color="#ffffff" style:writing-mode="lr-tb"/>
      <style:text-properties fo:font-size="11pt" officeooo:paragraph-rsid="0013ff58" style:font-size-asian="11pt" style:font-size-complex="11pt"/>
    </style:style>
    <style:style style:name="P243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justify" style:justify-single-word="false" fo:background-color="#ffffff" style:writing-mode="lr-tb"/>
      <style:text-properties fo:font-size="11pt" officeooo:paragraph-rsid="0013359a" style:font-size-asian="11pt" style:font-size-complex="11pt"/>
    </style:style>
    <style:style style:name="P244" style:family="paragraph" style:parent-style-name="Standard">
      <style:paragraph-properties fo:margin-left="-0.004cm" fo:margin-right="0.055cm" fo:margin-top="0.499cm" fo:margin-bottom="0cm" style:contextual-spacing="false" fo:line-height="101%" fo:text-align="justify" style:justify-single-word="false" fo:orphans="0" fo:widows="0" fo:text-indent="-0.004cm" style:auto-text-indent="false"/>
      <style:text-properties fo:font-size="11pt" fo:font-weight="bold" officeooo:paragraph-rsid="000e8ca5" style:font-size-asian="11pt" style:font-weight-asian="bold" style:font-size-complex="11pt" style:font-weight-complex="bold"/>
    </style:style>
    <style:style style:name="P245" style:family="paragraph" style:parent-style-name="Standard">
      <style:paragraph-properties fo:margin-left="-0.385cm" fo:margin-right="0.055cm" fo:margin-top="0.497cm" fo:margin-bottom="0cm" style:contextual-spacing="false" fo:line-height="308%" fo:text-align="end" style:justify-single-word="false" fo:keep-together="auto" fo:orphans="0" fo:widows="0" fo:text-indent="-0.002cm" style:auto-text-indent="false" fo:keep-with-next="auto"/>
      <style:text-properties fo:color="#000000" loext:opacity="100%" fo:font-size="11pt" style:font-size-asian="11pt" style:font-size-complex="11pt"/>
    </style:style>
    <style:style style:name="P246" style:family="paragraph" style:parent-style-name="Standard">
      <style:paragraph-properties fo:margin-left="-0.032cm" fo:margin-right="0.055cm" fo:margin-top="0.497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color="#000000" loext:opacity="100%"/>
    </style:style>
    <style:style style:name="P247" style:family="paragraph" style:parent-style-name="Standard">
      <style:paragraph-properties fo:margin-left="-0.004cm" fo:margin-right="0.055cm" fo:margin-top="0.019cm" fo:margin-bottom="0cm" style:contextual-spacing="false" fo:line-height="100%" fo:text-align="justify" style:justify-single-word="false" fo:orphans="0" fo:widows="0" fo:text-indent="-0.004cm" style:auto-text-indent="false"/>
      <style:text-properties fo:font-weight="bold" style:font-weight-asian="bold" style:font-weight-complex="bold"/>
    </style:style>
    <style:style style:name="P248" style:family="paragraph" style:parent-style-name="Text_20_body">
      <style:text-properties officeooo:paragraph-rsid="00131c0d"/>
    </style:style>
    <style:style style:name="P249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justify" style:justify-single-word="false" fo:background-color="#ffffff" style:writing-mode="lr-tb"/>
      <style:text-properties officeooo:paragraph-rsid="00131c0d"/>
    </style:style>
    <style:style style:name="P250" style:family="paragraph" style:parent-style-name="Standard">
      <style:paragraph-properties fo:margin-left="-0.385cm" fo:margin-right="0.055cm" fo:margin-top="0.019cm" fo:margin-bottom="0cm" style:contextual-spacing="false" fo:line-height="100%" fo:text-align="justify" style:justify-single-word="false" fo:orphans="0" fo:widows="0" fo:text-indent="-0.002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51" style:family="paragraph" style:parent-style-name="Standard">
      <style:paragraph-properties fo:margin-left="-0.385cm" fo:margin-right="0.055cm" fo:margin-top="0.499cm" fo:margin-bottom="0cm" style:contextual-spacing="false" fo:line-height="101%" fo:text-align="justify" style:justify-single-word="false" fo:keep-together="auto" fo:orphans="0" fo:widows="0" fo:text-indent="-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252" style:family="paragraph" style:parent-style-name="Standard" style:master-page-name="Standard">
      <style:paragraph-properties fo:margin-left="0.004cm" fo:margin-right="0.309cm" fo:margin-top="0cm" fo:margin-bottom="0cm" style:contextual-spacing="false" fo:line-height="85%" fo:text-align="center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253" style:family="paragraph" style:parent-style-name="Standard">
      <style:paragraph-properties fo:margin-left="-0.385cm" fo:margin-right="0.055cm" fo:margin-top="0.499cm" fo:margin-bottom="0cm" style:contextual-spacing="false" fo:line-height="101%" fo:text-align="justify" style:justify-single-word="false" fo:keep-together="auto" fo:orphans="0" fo:widows="0" fo:text-indent="-0.00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254" style:family="paragraph" style:parent-style-name="Standard" style:list-style-name="WWNum1">
      <style:paragraph-properties fo:margin-left="-0.004cm" fo:margin-right="0.055cm" fo:margin-top="0.023cm" fo:margin-bottom="0cm" style:contextual-spacing="false" fo:line-height="143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255" style:family="paragraph" style:parent-style-name="Standard">
      <style:paragraph-properties fo:margin-left="-0.032cm" fo:margin-right="0.055cm" fo:margin-top="0.494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256" style:family="paragraph" style:parent-style-name="Standard">
      <style:paragraph-properties fo:margin-left="-0.004cm" fo:margin-right="0.055cm" fo:margin-top="0.554cm" fo:margin-bottom="0cm" style:contextual-spacing="false" fo:line-height="100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257" style:family="paragraph" style:parent-style-name="Standard">
      <style:paragraph-properties fo:margin-left="-0.004cm" fo:margin-right="0.055cm" fo:margin-top="0.494cm" fo:margin-bottom="0cm" style:contextual-spacing="false" fo:line-height="100%" fo:text-align="justify" style:justify-single-word="false" fo:orphans="0" fo:widows="0" fo:text-indent="-0.004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258" style:family="paragraph" style:parent-style-name="Standard">
      <style:paragraph-properties fo:margin-left="-0.004cm" fo:margin-right="0.055cm" fo:margin-top="0.554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259" style:family="paragraph" style:parent-style-name="Standard">
      <style:paragraph-properties fo:margin-left="-0.004cm" fo:margin-right="0.055cm" fo:margin-top="0.494cm" fo:margin-bottom="0cm" style:contextual-spacing="false" fo:line-height="100%" fo:text-align="justify" style:justify-single-word="false" fo:keep-together="auto" fo:orphans="0" fo:widows="0" fo:text-indent="-0.00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260" style:family="paragraph" style:parent-style-name="Standard" style:list-style-name="WWNum2">
      <style:paragraph-properties fo:margin-left="-0.035cm" fo:margin-right="0.055cm" fo:margin-top="0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officeooo:paragraph-rsid="00167812"/>
    </style:style>
    <style:style style:name="P261" style:family="paragraph" style:parent-style-name="Standard">
      <style:paragraph-properties fo:margin-left="-0.032cm" fo:margin-right="0.055cm" fo:margin-top="0.51cm" fo:margin-bottom="0cm" style:contextual-spacing="false" fo:line-height="101%" fo:text-align="justify" style:justify-single-word="false" fo:keep-together="auto" fo:orphans="0" fo:widows="0" fo:text-indent="0.032cm" style:auto-text-indent="false" fo:keep-with-next="auto"/>
      <style:text-properties officeooo:paragraph-rsid="001c03d1"/>
    </style:style>
    <style:style style:name="P262" style:family="paragraph" style:parent-style-name="Standard" style:list-style-name="WWNum2">
      <style:paragraph-properties fo:margin-left="-0.035cm" fo:margin-right="0.055cm" fo:margin-top="0cm" fo:margin-bottom="0cm" style:contextual-spacing="false" fo:line-height="101%" fo:text-align="justify" style:justify-single-word="false" fo:orphans="0" fo:widows="0" fo:text-indent="0.032cm" style:auto-text-indent="false"/>
      <style:text-properties officeooo:paragraph-rsid="00167812"/>
    </style:style>
    <style:style style:name="P263" style:family="paragraph" style:parent-style-name="Standard">
      <style:paragraph-properties fo:margin-left="-0.032cm" fo:margin-right="0.055cm" fo:margin-top="0.51cm" fo:margin-bottom="0cm" style:contextual-spacing="false" fo:line-height="101%" fo:text-align="justify" style:justify-single-word="false" fo:orphans="0" fo:widows="0" fo:text-indent="0.032cm" style:auto-text-indent="false"/>
      <style:text-properties officeooo:paragraph-rsid="001d37ac"/>
    </style:style>
    <style:style style:name="P264" style:family="paragraph" style:parent-style-name="Standard">
      <style:paragraph-properties fo:margin-left="-0.032cm" fo:margin-right="0.055cm" fo:margin-top="0cm" fo:margin-bottom="0cm" style:contextual-spacing="false" fo:line-height="98%" fo:text-align="justify" style:justify-single-word="false" fo:keep-together="auto" fo:orphans="0" fo:widows="0" fo:text-indent="0.032cm" style:auto-text-indent="false" fo:keep-with-next="auto"/>
      <style:text-properties officeooo:paragraph-rsid="001c03d1"/>
    </style:style>
    <style:style style:name="P265" style:family="paragraph" style:parent-style-name="Standard">
      <style:paragraph-properties fo:margin-left="-0.032cm" fo:margin-right="0.055cm" fo:margin-top="0cm" fo:margin-bottom="0cm" style:contextual-spacing="false" fo:line-height="98%" fo:text-align="justify" style:justify-single-word="false" fo:orphans="0" fo:widows="0" fo:text-indent="0.032cm" style:auto-text-indent="false"/>
      <style:text-properties officeooo:paragraph-rsid="001c03d1"/>
    </style:style>
    <style:style style:name="P266" style:family="paragraph" style:parent-style-name="Standard">
      <style:paragraph-properties fo:margin-left="-0.032cm" fo:margin-right="0.055cm" fo:margin-top="0.51cm" fo:margin-bottom="0cm" style:contextual-spacing="false" fo:line-height="101%" fo:text-align="justify" style:justify-single-word="false" fo:orphans="0" fo:widows="0" fo:text-indent="0.032cm" style:auto-text-indent="false"/>
      <style:text-properties officeooo:rsid="001d37ac" officeooo:paragraph-rsid="001d37ac"/>
    </style:style>
    <style:style style:name="P267" style:family="paragraph" style:parent-style-name="Standard">
      <style:paragraph-properties fo:margin-left="-0.004cm" fo:margin-right="0.055cm" fo:margin-top="0.026cm" fo:margin-bottom="0cm" style:contextual-spacing="false" fo:line-height="101%" fo:text-align="justify" style:justify-single-word="false" fo:keep-together="auto" fo:orphans="0" fo:widows="0" fo:text-indent="-0.004cm" style:auto-text-indent="false" fo:keep-with-next="auto"/>
      <style:text-properties fo:font-size="11pt" officeooo:paragraph-rsid="001e320a" style:font-size-asian="11pt" style:font-size-complex="11pt"/>
    </style:style>
    <style:style style:name="P268" style:family="paragraph" style:parent-style-name="Standard">
      <style:paragraph-properties fo:margin-left="-0.004cm" fo:margin-right="0.055cm" fo:margin-top="0.026cm" fo:margin-bottom="0cm" style:contextual-spacing="false" fo:line-height="101%" fo:text-align="justify" style:justify-single-word="false" fo:orphans="0" fo:widows="0" fo:text-indent="-0.004cm" style:auto-text-indent="false"/>
      <style:text-properties fo:font-size="11pt" officeooo:paragraph-rsid="001e320a" style:font-size-asian="11pt" style:font-size-complex="11pt"/>
    </style:style>
    <style:style style:name="P269" style:family="paragraph" style:parent-style-name="Standard">
      <style:paragraph-properties fo:margin-left="-0.004cm" fo:margin-right="0.055cm" fo:margin-top="0.554cm" fo:margin-bottom="0cm" style:contextual-spacing="false" fo:line-height="100%" fo:text-align="justify" style:justify-single-word="false" fo:orphans="0" fo:widows="0" fo:text-indent="-0.004cm" style:auto-text-indent="false"/>
      <style:text-properties fo:font-size="11pt" style:font-size-asian="11pt" style:font-size-complex="11pt"/>
    </style:style>
    <style:style style:name="P270" style:family="paragraph" style:parent-style-name="Standard">
      <style:paragraph-properties fo:margin-left="0cm" fo:margin-right="0.055cm" fo:margin-top="0.494cm" fo:margin-bottom="0cm" style:contextual-spacing="false" fo:line-height="308%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71" style:family="paragraph" style:parent-style-name="Standard">
      <style:paragraph-properties fo:margin-left="0cm" fo:margin-right="0.055cm" fo:margin-top="0.494cm" fo:margin-bottom="0cm" style:contextual-spacing="false" fo:line-height="308%" fo:text-align="justify" style:justify-single-word="false" fo:keep-together="auto" fo:orphans="0" fo:widows="0" fo:text-indent="0cm" style:auto-text-indent="false" fo:keep-with-next="auto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103e7e" style:font-size-asian="11pt" style:font-style-asian="normal" style:font-weight-asian="bold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167812" style:font-size-asian="11pt" style:font-style-asian="normal" style:font-weight-asian="bold" style:font-size-complex="11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1d37ac" style:font-size-asian="11pt" style:font-style-asian="normal" style:font-weight-asian="bold" style:font-size-complex="11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1c03d1" style:font-size-asian="11pt" style:font-style-asian="normal" style:font-weight-asian="bold" style:font-size-complex="11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1c03d1" style:font-size-asian="11pt" style:font-style-asian="normal" style:font-weight-asian="bold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1d37ac" style:font-size-asian="11pt" style:font-style-asian="normal" style:font-weight-asian="bold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03e7e" style:font-size-asian="11pt" style:font-style-asian="normal" style:font-weight-asian="normal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12943" style:font-size-asian="11pt" style:font-style-asian="normal" style:font-weight-asian="normal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67812" style:font-size-asian="11pt" style:font-style-asian="normal" style:font-weight-asian="normal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67812" style:font-size-asian="11pt" style:font-style-asian="normal" style:font-weight-asian="normal" style:font-size-complex="11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dccc3" style:font-size-asian="11pt" style:font-style-asian="normal" style:font-weight-asian="normal" style:font-size-complex="11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c03d1" style:font-size-asian="11pt" style:font-style-asian="normal" style:font-weight-asian="normal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dccc3" style:font-size-asian="11pt" style:font-style-asian="normal" style:font-weight-asian="normal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e320a" style:font-size-asian="11pt" style:font-style-asian="normal" style:font-weight-asian="normal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#ffffff" loext:char-shading-value="0" style:font-size-asian="11pt" style:font-style-asian="normal" style:font-weight-asian="normal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67812" fo:background-color="#ffffff" loext:char-shading-value="0" style:font-size-asian="11pt" style:font-style-asian="normal" style:font-weight-asian="normal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style-asian="normal" style:font-weight-asian="bold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3ff58" style:font-style-asian="normal" style:font-weight-asian="bold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53d98" style:font-style-asian="normal" style:font-weight-asian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e320a" style:font-style-asian="normal" style:font-weight-asian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#c0c0c0" loext:char-shading-value="0" style:font-style-asian="normal" style:font-weight-asian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029bb" style:font-style-asian="normal" style:font-weight-asian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12943" style:font-style-asian="normal" style:font-weight-asian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3d98" style:font-style-asian="normal" style:font-weight-asian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e320a" style:font-style-asian="normal" style:font-weight-asian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e8ca5" style:font-style-asian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normal" style:font-style-asian="normal" style:font-weight-asian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style:font-style-asian="normal" style:font-weight-asian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1.5pt" fo:font-style="normal" style:text-underline-style="none" fo:font-weight="bold" style:font-size-asian="11.5pt" style:font-style-asian="normal" style:font-weight-asian="bold" style:font-name-complex="Arial2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1.5pt" fo:font-style="normal" style:text-underline-style="none" fo:font-weight="normal" style:font-size-asian="11.5pt" style:font-style-asian="normal" style:font-weight-asian="normal" style:font-name-complex="Arial2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tyle="normal" style:text-underline-style="none" fo:font-weight="bold" style:font-style-asian="normal" style:font-weight-asian="bold" style:font-name-complex="Arial2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tyle="normal" style:text-underline-style="none" fo:font-weight="normal" style:font-style-asian="normal" style:font-weight-asian="normal" style:font-name-complex="Arial2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bold" style:font-style-asian="normal" style:font-weight-asian="bold" style:font-name-complex="Arial2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bold" officeooo:rsid="00131c0d" style:font-style-asian="normal" style:font-weight-asian="bold" style:font-name-complex="Arial2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bold" style:font-style-asian="normal" style:font-weight-asian="bold" style:font-name-complex="Arial2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bold" officeooo:rsid="00131c0d" style:font-style-asian="normal" style:font-weight-asian="bold" style:font-name-complex="Arial2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bold" officeooo:rsid="0013359a" style:font-style-asian="normal" style:font-weight-asian="bold" style:font-name-complex="Arial2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bold" officeooo:rsid="0013ff58" style:font-style-asian="normal" style:font-weight-asian="bold" style:font-name-complex="Arial2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style:font-style-asian="normal" style:font-weight-asian="normal" style:font-name-complex="Arial2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officeooo:rsid="00131c0d" style:font-style-asian="normal" style:font-weight-asian="normal" style:font-name-complex="Arial2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officeooo:rsid="0013359a" style:font-style-asian="normal" style:font-weight-asian="normal" style:font-name-complex="Arial2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officeooo:rsid="0013ff58" style:font-style-asian="normal" style:font-weight-asian="normal" style:font-name-complex="Arial2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style:font-style-asian="normal" style:font-weight-asian="normal" style:font-name-complex="Arial2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2" fo:font-style="italic" style:text-underline-style="none" fo:font-weight="normal" style:font-style-asian="italic" style:font-weight-asian="normal" style:font-name-complex="Arial2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underline-style="none" fo:font-weight="normal" style:font-weight-asian="normal"/>
    </style:style>
    <style:style style:name="T57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58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59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normal" officeooo:rsid="001e320a" style:font-style-asian="normal" style:font-weight-asian="normal"/>
    </style:style>
    <style:style style:name="T60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normal" fo:background-color="#ffffff" loext:char-shading-value="0" style:font-style-asian="normal" style:font-weight-asian="normal"/>
    </style:style>
    <style:style style:name="T61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normal" officeooo:rsid="001e320a" fo:background-color="#ffffff" loext:char-shading-value="0" style:font-style-asian="normal" style:font-weight-asian="normal"/>
    </style:style>
    <style:style style:name="T6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T6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officeooo:rsid="00167812" style:font-name-asian="Arial3" style:font-size-asian="11pt" style:font-style-asian="normal" style:font-weight-asian="normal" style:font-name-complex="Arial3" style:font-size-complex="11pt"/>
    </style:style>
    <style:style style:name="T64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officeooo:rsid="001dccc3" style:font-name-asian="Arial3" style:font-size-asian="11pt" style:font-style-asian="normal" style:font-weight-asian="normal" style:font-name-complex="Arial3" style:font-size-complex="11pt"/>
    </style:style>
    <style:style style:name="T65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T66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officeooo:rsid="001dccc3" style:font-name-asian="Arial3" style:font-size-asian="11pt" style:font-style-asian="normal" style:font-weight-asian="bold" style:font-name-complex="Arial3" style:font-size-complex="11pt"/>
    </style:style>
    <style:style style:name="T67" style:family="text">
      <style:text-properties fo:font-variant="normal" fo:text-transform="none" fo:color="#ffffff" loext:opacity="100%" style:text-line-through-style="none" style:text-line-through-type="none" style:text-position="0% 100%" fo:font-style="normal" style:text-underline-style="none" fo:font-weight="bold" fo:background-color="#008080" loext:char-shading-value="0" style:font-style-asian="normal" style:font-weight-asian="bold"/>
    </style:style>
    <style:style style:name="T68" style:family="text">
      <style:text-properties fo:font-variant="normal" fo:text-transform="none" fo:color="#1155cc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69" style:family="text">
      <style:text-properties fo:font-variant="normal" fo:text-transform="none" fo:color="#1155cc" loext:opacity="100%" style:text-line-through-style="none" style:text-line-through-type="none" style:text-position="0% 100%" fo:font-style="normal" style:text-underline-style="solid" style:text-underline-width="auto" style:text-underline-color="font-color" fo:font-weight="normal" style:font-style-asian="normal" style:font-weight-asian="normal"/>
    </style:style>
    <style:style style:name="T7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7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247ea" style:font-style-asian="normal" style:font-weight-asian="normal"/>
    </style:style>
    <style:style style:name="T72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73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74" style:family="text">
      <style:text-properties fo:font-variant="normal" fo:text-transform="none" fo:color="#1f497d" loext:opacity="100%" style:text-line-through-style="none" style:text-line-through-type="none" style:font-name="Arial2" fo:font-style="normal" style:text-underline-style="none" fo:font-weight="normal" style:font-style-asian="normal" style:font-weight-asian="normal" style:font-name-complex="Arial2"/>
    </style:style>
    <style:style style:name="T75" style:family="text">
      <style:text-properties fo:font-size="11pt" style:font-size-asian="11pt" style:font-size-complex="11pt"/>
    </style:style>
    <style:style style:name="T76" style:family="text">
      <style:text-properties officeooo:rsid="000e650e"/>
    </style:style>
    <style:style style:name="T77" style:family="text">
      <style:text-properties officeooo:rsid="001029bb"/>
    </style:style>
    <style:style style:name="T78" style:family="text">
      <style:text-properties fo:font-weight="normal" style:font-weight-asian="normal"/>
    </style:style>
    <style:style style:name="T79" style:family="text">
      <style:text-properties fo:font-weight="normal" officeooo:rsid="001029bb" style:font-weight-asian="normal" style:font-weight-complex="bold"/>
    </style:style>
    <style:style style:name="T80" style:family="text">
      <style:text-properties style:font-weight-complex="bold"/>
    </style:style>
    <style:style style:name="T81" style:family="text">
      <style:text-properties officeooo:rsid="001029bb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officeooo:rsid="00112943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officeooo:rsid="001247ea"/>
    </style:style>
    <style:style style:name="T86" style:family="text">
      <style:text-properties officeooo:rsid="001e320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2"/>
      <text:p text:style-name="P185"><text:span text:style-name="T1">EDITAL DE CHAMAMENTO PÚBLICO Nº </text:span><text:span text:style-name="T8">008/2021</text:span></text:p>
      <text:p text:style-name="P44">PATROCÍNIO PARA O <text:s/>FESTIVAL <text:s/>DE BLUES DE JACAREÍ 2021</text:p>
      <text:p text:style-name="P89">A Fundação Cultural de Jacarehy - “José Maria de Abreu” torna público o presente Edital e faz saber que estará recebendo propostas de patrocínio para a realização do Festival de Blues de Jacareí – 2021, que será realizado nos termos aqui estabelecidos:</text:p>
      <text:p text:style-name="P112"><text:s/></text:p>
      <text:p text:style-name="P176"><text:span text:style-name="T1">Local: </text:span><text:span text:style-name="T9">Pátio dos Trilhos-Centro-Jacareí-SP </text:span></text:p>
      <text:p text:style-name="P176"><text:span text:style-name="T1">Dias e horários: </text:span><text:span text:style-name="T9">03 de Dezembro(sexta-feira)</text:span><text:span text:style-name="T75"> </text:span><text:span text:style-name="T9">das 17h às 22h; 04 e 05 de Dezembro (sábado e domingo</text:span><text:span text:style-name="T12">) d</text:span><text:span text:style-name="T9">as 14h às 22h.</text:span></text:p>
      <text:p text:style-name="P36"/>
      <text:p text:style-name="P45">1. OBJETO E PROJETO </text:p>
      <text:p text:style-name="P188"><text:span text:style-name="T1">1.1</text:span><text:span text:style-name="T9"> O presente chamamento público tem por objeto a captação de recursos financeiros, por <text:s/>meio de patrocínio de empresas públicas e/ou privadas que atendam os requisitos deste edital, e o projeto a ser patrocinado é a promoção do Festival de Blues de Jacareí 2021, que em contrapartida, o patrocinador terá exploração comercial e publicitária em conformidade com item 2 deste Regulamento, e atendimento das demais exigências abaixo previstas. </text:span></text:p>
      <text:p text:style-name="P49">2. DAS COTAS DE PATROCÍNIO E DAS CONTRAPARTIDAS </text:p>
      <text:p text:style-name="P90"><text:span text:style-name="T82">2.1</text:span> Os interessados em patrocinar o Projeto podem optar pela concessão de patrocínio, previstas a seguir: </text:p>
      <text:p text:style-name="P177"><text:span text:style-name="T1">2.1.1. COTA 01</text:span><text:span text:style-name="T9">: Alimentos e bebidas não alcoólicas</text:span><text:span text:style-name="T75"> </text:span><text:span text:style-name="T9">- até 06 (seis) patrocinadore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6">PATROCÍNIO </text:p>
          </table:table-cell>
          <table:table-cell table:style-name="Table1.A1" office:value-type="string">
            <text:p text:style-name="P86">R$ 700,00</text:p>
          </table:table-cell>
        </table:table-row>
        <table:table-row table:style-name="Table1.2">
          <table:table-cell table:style-name="Table1.A1" office:value-type="string">
            <text:p text:style-name="P187"><text:span text:style-name="T19">CONTRAPARTIDA E </text:span><text:span text:style-name="T9"><text:s/></text:span><text:span text:style-name="T19">PUBLICIDADE</text:span></text:p>
          </table:table-cell>
          <table:table-cell table:style-name="Table1.A1" office:value-type="string">
            <text:p text:style-name="P189"><text:span text:style-name="T19">1-Espaço tamanho </text:span><text:span text:style-name="T20">de até</text:span><text:span text:style-name="T19"> 4x4 </text:span><text:span text:style-name="T20">metros </text:span><text:span text:style-name="T19">para exposição e/ou venda de </text:span><text:span text:style-name="T9"><text:s/></text:span><text:span text:style-name="T19">produtos alimentícios, refrigerantes, sucos e água (vedado </text:span><text:span text:style-name="T20">a </text:span><text:span text:style-name="T19">venda </text:span><text:span text:style-name="T9"><text:s/></text:span><text:span text:style-name="T19">de cerveja). Poderá ser utilizado tenda, </text:span><text:span text:style-name="T20">Foodtruck ou similar, que ocupe n</text:span><text:span text:style-name="T19">o máximo 4x4 </text:span><text:span text:style-name="T20">metros</text:span><text:span text:style-name="T19">.</text:span></text:p>
            <text:p text:style-name="P189"><text:span text:style-name="T19">2-Direito de </text:span><text:span text:style-name="T20">e</text:span><text:span text:style-name="T19">xpor 1 (um) Banner da empresa de </text:span><text:span text:style-name="T20">no máximo </text:span><text:span text:style-name="T19"><text:s/></text:span><text:span text:style-name="T20">2</text:span><text:span text:style-name="T19">m</text:span><text:span text:style-name="T20">ts </text:span><text:span text:style-name="T19">x </text:span><text:span text:style-name="T20">50c</text:span><text:span text:style-name="T19">m no espaço.</text:span></text:p>
            <text:p text:style-name="P28"/>
          </table:table-cell>
        </table:table-row>
      </table:table>
      <text:p text:style-name="P12"/>
      <text:p text:style-name="P175"><text:span text:style-name="T1">2.1.2 – COTA 02: </text:span><text:span text:style-name="T9">Cerveja Artesanal - até 08 (oito) patrocinadores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6">PATROCÍNIO </text:p>
          </table:table-cell>
          <table:table-cell table:style-name="Table2.A1" office:value-type="string">
            <text:p text:style-name="P86">R$ 1.000,00</text:p>
          </table:table-cell>
        </table:table-row>
        <table:table-row table:style-name="Table2.2">
          <table:table-cell table:style-name="Table2.A1" office:value-type="string">
            <text:p text:style-name="P187"><text:span text:style-name="T19">CONTRAPARTIDA E</text:span><text:span text:style-name="T9"> <text:s/></text:span><text:span text:style-name="T19">PUBLICIDADE</text:span></text:p>
          </table:table-cell>
          <table:table-cell table:style-name="Table2.A1" office:value-type="string">
            <text:list xml:id="list3811835710" text:style-name="WWNum2">
              <text:list-item>
                <text:p text:style-name="P260"><text:span text:style-name="T19">Espaço tamanho </text:span><text:span text:style-name="T20">de até </text:span><text:span text:style-name="T19">4x4 </text:span><text:span text:style-name="T20">metros </text:span><text:span text:style-name="T19">para exposição e/ou venda exclusivamente de cervejas artesanais. Poderá ser utilizado tenda, </text:span><text:span text:style-name="T20">Foodtruck ou similar, que ocupe n</text:span><text:span text:style-name="T19">o máximo 4x4 </text:span><text:span text:style-name="T20">metros</text:span><text:span text:style-name="T19">.</text:span></text:p>
              </text:list-item>
              <text:list-item>
                <text:p text:style-name="P262"><text:span text:style-name="T19">2-Direito de </text:span><text:span text:style-name="T20">e</text:span><text:span text:style-name="T19">xpor 1 (um) Banner da empresa de </text:span><text:span text:style-name="T20">no máximo </text:span><text:span text:style-name="T19"><text:s/></text:span><text:span text:style-name="T20">2</text:span><text:span text:style-name="T19">m</text:span><text:span text:style-name="T20">ts </text:span><text:span text:style-name="T19">x </text:span><text:span text:style-name="T20">50c</text:span><text:span text:style-name="T19">m no espaço.</text:span></text:p>
              </text:list-item>
            </text:list>
          </table:table-cell>
        </table:table-row>
      </table:table>
      <text:p text:style-name="P171"/>
      <text:p text:style-name="P2"><text:span text:style-name="T1">2.1.3</text:span><text:span text:style-name="T9"> Não será autorizado utilização maior que 4 metros de profundidade, porém, caso <text:s/>ultrapasse 4 metros de largura, será analisado e, se aprovado, será cobrado um valor adicional de 30% da cota por metro extra utilizado.</text:span></text:p>
      <text:p text:style-name="P190"><text:span text:style-name="T1">2.1.4</text:span><text:span text:style-name="T9"> Poderá um mesmo proponente oferecer proposta que abranja mais de um tipo de cota, <text:s/>limitado a uma por cota. </text:span></text:p>
      <text:p text:style-name="P191"><text:soft-page-break/><text:span text:style-name="T1">2.1.5</text:span><text:span text:style-name="T9"> Caso não sejam preenchidas as vagas, poderá o Edital ser prorrogado e permitido a <text:s/>participação com mais de uma cota do mesmo ramo. </text:span></text:p>
      <text:p text:style-name="P38"/>
      <text:p text:style-name="P174"><text:span text:style-name="T23">2.1.6</text:span><text:span text:style-name="T22"> </text:span><text:span text:style-name="T62">Tanto as vagas quanto os lugares de ocupação pelos proponentes </text:span><text:span text:style-name="T63">habiltados,</text:span><text:span text:style-name="T62"> </text:span><text:span text:style-name="T65">serão escolhidos mediante sorteio</text:span><text:span text:style-name="T62">, a ser </text:span><text:span text:style-name="T64">realizado </text:span><text:span text:style-name="T62">em </text:span><text:span text:style-name="T64">24</text:span><text:span text:style-name="T23"> de novembro de 2021, </text:span><text:span text:style-name="T65">às </text:span><text:span text:style-name="T66">09:00</text:span><text:span text:style-name="T65">h</text:span><text:span text:style-name="T62">, </text:span><text:span text:style-name="T65">na Sala Mário Lago, Pátio dos Trilhos, Centro.</text:span></text:p>
      <text:p text:style-name="P170"/>
      <text:p text:style-name="P50">3 - DOS INSUMOS E DA ADEQUAÇÃO DO AMBIENTE </text:p>
      <text:p text:style-name="P180"><text:span text:style-name="T1">3.1</text:span><text:span text:style-name="T9"> Insumo de natureza alimentícia e bebidas de acordo com o Edital. </text:span></text:p>
      <text:p text:style-name="P194"><text:span text:style-name="T1">3.1.1</text:span><text:span text:style-name="T9"> Os interessados em participar deverão apresentar previamente o material a ser vendido, <text:s/>conforme </text:span><text:span text:style-name="T1">Anexo </text:span><text:span text:style-name="T9">I, devendo os preços serem atrativos ao público em geral, assim considerado <text:s/>o preço médio de mercado. <text:s/></text:span></text:p>
      <text:p text:style-name="P181"><text:span text:style-name="T1">3.2</text:span><text:span text:style-name="T9"> Colaboradores: </text:span></text:p>
      <text:p text:style-name="P196"><text:span text:style-name="T1">3.2.1</text:span><text:span text:style-name="T9"> Os interessados selecionados deverão manter colaboradores em número suficiente para <text:s/>garantir o atendimento ao público, durante todos os horários de funcionamento do evento. <text:s/></text:span></text:p>
      <text:p text:style-name="P179"><text:span text:style-name="T1">3.3</text:span><text:span text:style-name="T9"> Adequação do ambiente: </text:span></text:p>
      <text:p text:style-name="P92">3.3.1 A adequação do Espaço do Festival será de responsabilidade da respectiva organização do “Festival de Blues de Jacareí 2021”. </text:p>
      <text:p text:style-name="P246"><text:span text:style-name="T72">3.4</text:span><text:span text:style-name="T73"> A adequação nos espaços das cotas de patrocínio, previstos neste Edital, será exclusiva de cada patrocinador em seu respectivos espaços.</text:span></text:p>
      <text:p text:style-name="P7"/>
      <text:p text:style-name="P211"><text:span text:style-name="T1">3.4.1</text:span><text:span text:style-name="T9"> As equipes de trabalho deverão estar devidamente uniformizadas, usando utensílios de <text:s/>proteção e equipamentos de EPI’s em conformidade com as leis, normas e regulamentos vigentes, e seguir todos os protocolos de proteção contra o COVID-19 durante <text:s/>todo o período e permanência no evento. </text:span></text:p>
      <text:p text:style-name="P197"><text:span text:style-name="T1">3.4.2</text:span><text:span text:style-name="T9"> Ademais, deverão praticar ações/atividades com higiene e de acordo com as boas <text:s/>Práticas de Higiene e Manipulação dos Alimentos, durante todo o período e permanência no <text:s/>evento, conforme a “Cartilha sobre Boas Práticas para Serviços de Alimentação – Anvisa”, <text:s/>passível de leitura no link a seguir:</text:span></text:p>
      <text:p text:style-name="P207"><text:span text:style-name="T21">http://portal.anvisa.gov.br/documents/33916/389979/Cartilha+Boas+Pr%C3%A1ticas+para+</text:span><text:span text:style-name="T9"> </text:span></text:p>
      <text:p text:style-name="P198"><text:span text:style-name="T21">Servi%C3%A7os+de+Alimenta%C3%A7%C3%A3o/d8671f20-2dfc-4071-b516-</text:span><text:span text:style-name="T9"> </text:span><text:span text:style-name="T21">d59598701af0</text:span><text:span text:style-name="T9">. </text:span></text:p>
      <text:p text:style-name="P199"><text:span text:style-name="T1">3.4.3</text:span><text:span text:style-name="T9"> Ainda, os participantes deverão verificar previamente as regras vigentes de segurança <text:s/>e vigilância sanitárias. </text:span></text:p>
      <text:p text:style-name="P191"><text:span text:style-name="T1">3.4.4</text:span><text:span text:style-name="T9"> É vedado a execução de música mecânica ou instrumental com a utilização de <text:s/>amplificadores, caixas acústicas ou quaisquer meios eletrônicos de amplificação na área <text:s/>externa do veículo. Também não será permitido a empresa a promoção do uso de música ao <text:s/>vivo ou mecânica. </text:span></text:p>
      <text:p text:style-name="P206"><text:span text:style-name="T1">3.4.5</text:span><text:span text:style-name="T9"> Por questões de segurança do evento, só serão permitidos botijões que atendam o <text:s/>disposto no artigo 1º, parágrafo único, da Lei Municipal nº 4.660/02.</text:span></text:p>
      <text:p text:style-name="P209"><text:span text:style-name="T4">3.4.5.1 </text:span><text:span text:style-name="T14">Toda </text:span><text:span text:style-name="T4">PATROCINADORA </text:span><text:span text:style-name="T14">deverá manter em seus espaços das cotas de patrocínio, </text:span><text:soft-page-break/><text:span text:style-name="T14">extintor de incêncido devidamente regulari</text:span><text:span text:style-name="T15">z</text:span><text:span text:style-name="T14">ado conforme preceitura a Lei, com placa de identificação</text:span><text:span text:style-name="T4">.</text:span><text:span text:style-name="T9"> </text:span></text:p>
      <text:p text:style-name="P191"><text:span text:style-name="T1">3.4.6</text:span><text:span text:style-name="T9"> Não será permitido a venda de bebidas alcoólicas a menores de 18 (dezoito) anos. O <text:s/>descumprimento desta determinação acarretará as penalizações previstas na Lei nº 13.106, <text:s/>de 17 de março de 2015. </text:span></text:p>
      <text:p text:style-name="P200"><text:span text:style-name="T1">3.4.7</text:span><text:span text:style-name="T9"> Os produtos deverão ser comercializados, exclusivamente, utilizando-se embalagens <text:s/>descartáveis confeccionadas em papel e seus derivados e/ou material plástico, sendo vedada <text:s/>a utilização de embalagens de vidro; </text:span></text:p>
      <text:p text:style-name="P191"><text:span text:style-name="T1">3.4.8</text:span><text:span text:style-name="T9"> O descarte dos resíduos sólidos (orgânicos) deverá ocorrer, no mínimo, 02 vezes por <text:s/>dia. E o descarte do material reciclável deverá ser executado como coleta seletiva de lixo, no <text:s/>mínimo 02 vezes por dia. </text:span></text:p>
      <text:p text:style-name="P210"><text:span text:style-name="T1">3.5</text:span><text:span text:style-name="T9"> Deverão seguir rigorosamente as orientações <text:s/>expedidas pelos bombeiros. </text:span></text:p>
      <text:p text:style-name="P65">4. DAS CONDIÇÕES DE PARTICIPAÇÃO </text:p>
      <text:p text:style-name="P201"><text:span text:style-name="T1">4.1</text:span><text:span text:style-name="T9"> </text:span><text:span text:style-name="T1">PODERÃO </text:span><text:span text:style-name="T9">participar da seleção as empresas públicas e privadas, desde que atendam <text:s/>os requisitos deste edital. </text:span></text:p>
      <text:p text:style-name="P191"><text:span text:style-name="T1">4.2</text:span><text:span text:style-name="T9"> Que os produtos comercializados estejam devidamente registrados e aprovados pelos <text:s/>órgãos de controle. </text:span></text:p>
      <text:p text:style-name="P192"><text:span text:style-name="T1">4.3</text:span><text:span text:style-name="T9"> </text:span><text:span text:style-name="T1">NÃO PODERÃO</text:span><text:span text:style-name="T9">, participar as pessoas jurídicas que se enquadrem nas restrições <text:s/>estabelecidas por lei, em uma ou mais das situações seguintes:</text:span></text:p>
      <text:p text:style-name="P19"/>
      <text:p text:style-name="P264"><text:span text:style-name="T1">4.3.1</text:span><text:span text:style-name="T9"> Que se apresentarem sob a forma de consórcio;</text:span></text:p>
      <text:p text:style-name="P265"><text:span text:style-name="T9"><text:s/></text:span></text:p>
      <text:p text:style-name="P202"><text:span text:style-name="T1">4.3.2</text:span><text:span text:style-name="T9"> Se apresentarem sob a forma de </text:span><text:span text:style-name="T19">cooperativa </text:span><text:span text:style-name="T9">para intermediação de mão-de-obra ou <text:s/>cujas atividades não possam ser enquadradas fielmente no disposto nos artigos 3º e 4º da Lei <text:s/>nº 5.764/71. </text:span></text:p>
      <text:p text:style-name="P178"><text:span text:style-name="T1">4.3.3</text:span><text:span text:style-name="T9"> As condições acima se aplicam também à eventual empresa subcontratada. </text:span></text:p>
      <text:p text:style-name="P194"><text:span text:style-name="T1">4.3.4</text:span><text:span text:style-name="T9"> Os interessados que comercializem e exponham qualquer tipo de material pornográfico <text:s/>ou pratiquem manifestações político-ideológicas; </text:span></text:p>
      <text:p text:style-name="P199"><text:span text:style-name="T1">4.3.5</text:span><text:span text:style-name="T9"> Os interessados que produzam, comercializem e exponham qualquer tipo de material <text:s/>relacionado à tabaco, em razão das disposições da Convenção Quadro para o Controle do <text:s/>Uso do Tabaco, aprovada pelo Decreto Legislativo nº 1012/2005 e promulgada pelo Decreto <text:s/>nº 5658/2006;</text:span></text:p>
      <text:p text:style-name="P52">5. DO REQUERIMENTO E DA DOCUMENTAÇÃO </text:p>
      <text:p text:style-name="P193"><text:span text:style-name="T1">5.1</text:span><text:span text:style-name="T9"> Os interessados deverão preencher e encaminhar o Formulário de Requerimento, <text:s/>conforme modelo (ANEXO I) </text:span><text:span text:style-name="T16">e, apresentar os seguintes docmentos:</text:span><text:span text:style-name="T9"> </text:span></text:p>
      <text:p text:style-name="P178"><text:span text:style-name="T7">a) </text:span><text:span text:style-name="T9">Prova de inscrição no Cadastro Nacional de Pessoa Jurídica (CNPJ); </text:span></text:p>
      <text:p text:style-name="P261"><text:soft-page-break/><text:span text:style-name="T7">b) </text:span><text:span text:style-name="T9">Cópia dos documentos de identificação (RG e CPF/MF) do representante legal da <text:s/>proponente; </text:span></text:p>
      <text:p text:style-name="P263"><text:span text:style-name="T5">c) </text:span><text:span text:style-name="T16">Cópia do Estatuto Social ou Contrato Social do candidato ao Patrocínio;</text:span></text:p>
      <text:p text:style-name="P266"><text:span text:style-name="T6">d</text:span><text:span text:style-name="T3">) </text:span><text:span text:style-name="T13">Em caso do candidato ao Patrocínio não se tratar de entidade privada, ainda deverá <text:s/>apresentar Cópia da Ata de Eleição da Diretoria vigente e, comprovante de endereço. <text:s/></text:span></text:p>
      <text:p text:style-name="P51">6. DO PROCEDIMENTO DE SELEÇÃO DOS(AS) PATROCINADORES (AS) </text:p>
      <text:p text:style-name="P194"><text:span text:style-name="T1">6.1</text:span><text:span text:style-name="T9"> Os interessados em participar do presente Chamamento deverão apresentar o </text:span><text:span text:style-name="T17">A</text:span><text:span text:style-name="T9">nexo I e <text:s/>os demais documentos até às 16h30h do dia </text:span><text:span text:style-name="T17">22 de novembro de 2.021</text:span><text:span text:style-name="T9">, junto à Fundação <text:s/>Cultural de Jacarehy – Praça Raul Chaves, 110, Centro, Jacareí/SP, CEP: 12.308-011.</text:span></text:p>
      <text:p text:style-name="P113">6.2 Os critérios de classificação do presente Edital, será por ordem de inscrição. </text:p>
      <text:p text:style-name="P195"><text:span text:style-name="T1">6.2</text:span><text:span text:style-name="T9"> Os formulários de requerimento e a documentação de patrocínio apresentadas serão <text:s/>analisadas pela </text:span><text:span text:style-name="T21">Comissão de licitação</text:span><text:span text:style-name="T9">, o que não implica no reconhecimento da condição de <text:s/>patrocinadora, sendo necessária previamente a </text:span><text:span text:style-name="T21">comprovação de pagamento,</text:span><text:span text:style-name="T9"> junto com assinatura do contrato de patrocínio. </text:span></text:p>
      <text:p text:style-name="P203"><text:span text:style-name="T1">6.3</text:span><text:span text:style-name="T9"> Os requerimentos que não atendam às disposições constantes neste chamamento e/ou <text:s/>que não apresentem os documentos exigidos, serão indeferidos. </text:span></text:p>
      <text:p text:style-name="P192"><text:span text:style-name="T1">6.3.1</text:span><text:span text:style-name="T9"> Não serão considerados motivos para indeferimento da participação, simples omissões <text:s/>ou irregularidades materiais (erros datilográficos, concordância verbal etc.) nos requerimentos <text:s/>ou na documentação, desde que sejam irrelevantes e não firam os direitos dos demais <text:s/>interessados.</text:span></text:p>
      <text:p text:style-name="P20"/>
      <text:p text:style-name="P186"><text:span text:style-name="T1">6.3.2</text:span><text:span text:style-name="T9"> Em havendo indeferimento do requerimento de interessados, o prazo para <text:s/>apresentação de recurso se dará de acordo com item 13.1.1 recursos. </text:span></text:p>
      <text:p text:style-name="P191"><text:span text:style-name="T1">6.4</text:span><text:span text:style-name="T9"> Concluída a análise dos requerimentos e documentos de patrocínio, a Comissão de <text:s/>Licitação elaborará relatório contendo a lista dos interessados habilitados. <text:s/></text:span></text:p>
      <text:p text:style-name="P191"><text:span text:style-name="T1">6.6</text:span><text:span text:style-name="T9"> A formalização do Contrato de Patrocínio será efetuada com quantos interessados <text:s/>atenderem aos critérios do presente Edital, os quais passam, após a celebração do <text:s/>referido contrato, a se valer de todos os direitos de patrocinador em conformidade com a cota de patrocínio indicado em seu requerimento. </text:span></text:p>
      <text:p text:style-name="P200"><text:span text:style-name="T1">6.7</text:span><text:span text:style-name="T9"> Os interessados que tiverem seu requerimento aprovado deverão assinar o Contrato de <text:s/>Patrocínio até dia </text:span><text:span text:style-name="T18">23 de novembro de 2,021, até às 16:30h</text:span><text:span text:style-name="T9"> no prédio da Fundação Cultural desde que <text:s/>apresente o comprovante de pagamento. </text:span></text:p>
      <text:p text:style-name="P191"><text:span text:style-name="T1">6.8</text:span><text:span text:style-name="T9"> A falta de assinatura do Contrato de Patrocínio por parte da interessada, e/ou o não <text:s/>pagamento, por qualquer motivo, dentro do prazo estabelecido, implicará sua eliminação. <text:s/>Nesse caso, sendo possível a Fundação Cultural de Jacarehy realizará o chamamento por <text:s/>ordem de classificação, quando houver, das demais empresas para a assinatura do Contrato <text:s/>de Patrocínio. </text:span></text:p>
      <text:p text:style-name="P195"><text:span text:style-name="T1">6.9</text:span><text:span text:style-name="T9"> Farão parte integrante do Contrato de Patrocínio, independentemente de transcrição, as <text:s/>instruções contidas neste chamamento, e os documentos nele referenciados.</text:span></text:p>
      <text:p text:style-name="P39"><text:soft-page-break/></text:p>
      <text:p text:style-name="P68">7. CONTRATAÇÃO </text:p>
      <text:p text:style-name="P204"><text:span text:style-name="T1">7.1</text:span><text:span text:style-name="T9"> A contratação do objeto deste chamamento dar-se-á mediante assinatura do contrato de <text:s/>patrocínio, nos exatos termos da minuta integrante deste edital (Anexo III), e dele fará parte, <text:s/>como se transcrito estivesse, eventual memorial descritivo ou quaisquer outros documentos integrantes do procedimento e indispensáveis para plena compreensão do mesmo. </text:span></text:p>
      <text:p text:style-name="P191"><text:span text:style-name="T1">7.2 </text:span><text:span text:style-name="T9">A interessada que tiver seu requerimento aprovado e, após a comprovação de pagamento pelo patrocínio, será convocada, conforme o item 6.7, <text:s/>para assinar o contrato de patrocínio (Anexo III), bem como o respectivo Termo de Ciência de <text:s/>Notificação (Anexo IV) e Declaração de Condições de Contratação (ANEXO V), sob pena de <text:s/>decair do direito à contratação. </text:span></text:p>
      <text:p text:style-name="P179"><text:span text:style-name="T1">7.2.1</text:span><text:span text:style-name="T9"> A formalização do contrato dar-se-á na Fundação Cultural de Jacarehy- JMA. </text:span></text:p>
      <text:p text:style-name="P193"><text:span text:style-name="T1">7.3</text:span><text:span text:style-name="T9"> Caberá à participante vencedora indicar seu representante legal, devidamente <text:s/>qualificado, com poderes para assinar o contrato, sendo que a documentação comprobatória <text:s/>ficará arquivada nos autos do processo, na Fundação Cultural de Jacarehy. </text:span></text:p>
      <text:p text:style-name="P193"><text:span text:style-name="T1">7.4 </text:span><text:span text:style-name="T9">Quando da contratação, a participante vencedora deverá manter todas as condições de <text:s/>qualificação apresentadas no processo de chamamento.</text:span></text:p>
      <text:p text:style-name="P8"/>
      <text:p text:style-name="P62">8. PRAZO</text:p>
      <text:p text:style-name="P48"/>
      <text:p text:style-name="P182"><text:span text:style-name="T1">8.1</text:span><text:span text:style-name="T9"> O prazo de validade do contrato terá início na data de sua assinatura até 05 de dezembro <text:s/>de 2021, quando ocorrerá o último dia realização do evento.</text:span></text:p>
      <text:p text:style-name="P40"/>
      <text:p text:style-name="P50">9. DA PROPRIEDADE INTELECTUAL, EM ESPECIAL DAS MARCAS. </text:p>
      <text:p text:style-name="P193"><text:span text:style-name="T1">9.1</text:span><text:span text:style-name="T9"> A Fundação Cultural de Jacarehy poderá utilizar a marca e outros sinais distintivos dos <text:s/>interessados, inclusive em conjunto com as marcas e outros sinais distintivos da Fundação. </text:span></text:p>
      <text:p text:style-name="P191"><text:span text:style-name="T1">9.2</text:span><text:span text:style-name="T9"> Os interessados garantem que os direitos de propriedade intelectual, em especial os <text:s/>marcários, necessários para a execução do patrocínio não violam quaisquer direitos de <text:s/>propriedade intelectual de terceiros, isentando a Fundação Cultural de Jacarehy de quaisquer <text:s/>reclamações de terceiros e ônus decorrentes, de qualquer natureza, inclusive financeiros. </text:span></text:p>
      <text:p text:style-name="P200"><text:span text:style-name="T1">9.3</text:span><text:span text:style-name="T9"> Os interessados garantem que são legítimos detentores dos direitos de propriedade <text:s/>intelectual, em especial os marcários, a serem utilizados no patrocínio, bem como que <text:s/>obterão, se necessário, a cessão dos direitos patrimoniais dos profissionais e pessoal <text:s/>envolvidos na execução de ações relacionadas ao objeto do patrocínio, podendo ser utilizados <text:s/>pela Fundação Cultural de Jacarehy para fins institucionais livres de quaisquer ônus. </text:span></text:p>
      <text:p text:style-name="P192"><text:span text:style-name="T1">9.4</text:span><text:span text:style-name="T9"> Os interessados devem assegurar a obtenção de autorização e/ou cessão à Fundação <text:s/>Cultural de Jacarehy dos direitos de uso de imagem, voz e outros correlatos de quaisquer <text:s/>pessoas envolvidas no patrocínio, se for o caso, para veiculação nos canais institucionais e <text:s/>em ações de divulgação do evento.</text:span></text:p>
      <text:p text:style-name="P15"/>
      <text:p text:style-name="P51"><text:soft-page-break/>10. DAS CONDIÇÕES DE PAGAMENTO </text:p>
      <text:p text:style-name="P95">10.1. O pagamento do valor das cotas, deverá ser efetuado até três dias úteis após a <text:s/>aprovação da proposta, que será informado através de e-mail cadastrado, conforme anexo I. </text:p>
      <text:p text:style-name="P93">10.2. O depósito deverá ser identificado e em conta corrente, conforme Anexo II. O <text:s/>comprovante deverá ser encaminhado via e-mail para efetiva confirmação da proposta. </text:p>
      <text:p text:style-name="P93">10.3. Verificado o não pagamento do patrocínio até o prazo previsto, o mesmo será informado <text:s/>para que regularize no prazo de mais 01 (um) dias contados a partir do item 10.1, ainda <text:s/>permanecendo o inadimplemento será eliminado de acordo com o item 6.8 deste edital.</text:p>
      <text:p text:style-name="P66">11. RESCISÃO CONTRATUAL </text:p>
      <text:p text:style-name="P95">11.1. O contrato poderá ser rescindido pela ocorrência de qualquer das hipóteses previstas <text:s/>nos arts. 77 e 78 da Lei 8666/93. </text:p>
      <text:p text:style-name="P96">11.2. A rescisão poderá se dar de modo unilateral ou amigável, conforme decorra de <text:s/>inadimplemento das partes ou conveniência para a Administração, respeitadas suas <text:s/>consequências legais, nos moldes dos arts. 79 e 80 da Lei 8666/93</text:p>
      <text:p text:style-name="P30"/>
      <text:p text:style-name="P73">12. INFORMAÇÕES E ESCLARECIMENTOS SOBRE O CERTAME </text:p>
      <text:p text:style-name="P97">12.1. Todas as informações, esclarecimentos e elementos relativos a este chamamento e às <text:s/>condições para atendimento das obrigações necessárias ao cumprimento de seu objeto, <text:s/>serão atendidos exclusivamente quando a solicitação seja efetuada por escrito e protocolada <text:s/>na sede da Fundação Cultural de Jacarehy, endereço citado no preâmbulo deste edital, no <text:s/>prazo de até 2 (dois) dias úteis antes da data marcada para o recebimento do requerimento. </text:p>
      <text:p text:style-name="P91">12.1.1. A consulta como critério de aceitabilidade, deverá ser encaminhada em papel <text:s/>timbrado, assinada pelo representante legal da empresa consulente e endereçada à <text:s/>Administração Pública; </text:p>
      <text:p text:style-name="P94">12.2. A Administração Pública responderá por escrito às questões pertinentes ao <text:s/>chamamento, sendo que a cópia do ofício será juntada no respectivo processo, após ter sido <text:s/>encaminhado para ciência de todas participantes. </text:p>
      <text:p text:style-name="P52">13. RECURSOS E IMPUGNAÇÕES AO EDITAL </text:p>
      <text:p text:style-name="P98">13.1.Dos atos da Administração decorrentes deste chamamento caberá recurso, o qual será <text:s/>endereçado e protocolado junto à Fundação Cultural de Jacarehy , no endereço citado no <text:s/>preâmbulo deste edital. </text:p>
      <text:p text:style-name="P93">13.1.1. O prazo para interposição de recursos no procedimento de chamamento será de 01 <text:s/>(um) dias úteis contados a partir da data de notificação, findo o qual as demais participantes <text:s/>serão comunicadas de sua existência, abrindo-se prazo de 01 (um) dias úteis para eventual <text:s/>impugnação ao recurso, e, após, à Administração Pública terá até 3 (três) dias para manter <text:s/>ou reconsiderar sua decisão; </text:p>
      <text:p text:style-name="P91">13.1.2. Uma vez tomada a decisão, o recurso será encaminhado à autoridade competente <text:s/>para homologar ou não essa decisão, no prazo de até 3 (três) dias úteis, nos termos do <text:s/>Decreto Municipal nº 1/2017. </text:p>
      <text:p text:style-name="P94"><text:soft-page-break/>12.2 Para efeitos de impugnação será considerada participante toda e qualquer empresa que, <text:s/>tendo ou não retirado o edital, possua condições de atender o objeto; </text:p>
      <text:p text:style-name="P96">13.2.1. A impugnação interposta por participante deverá ser por escrito e protocolada na sede <text:s/>da Fundação Cultural de Jacarehy, no endereço já indicado, em até 2 (dois) dias úteis antes <text:s/>da abertura dos requerimentos; </text:p>
      <text:p text:style-name="P94">13.2.4 A interposição de impugnação por participante não a impedirá de participar do certame, <text:s/>possuindo efeito suspensivo apenas no tocante aos atos que estejam diretamente <text:s/>relacionados à matéria impugnada. </text:p>
      <text:p text:style-name="P52">14. DISPOSIÇÕES GERAIS</text:p>
      <text:p text:style-name="P5"><text:s/></text:p>
      <text:p text:style-name="P120">14.1. Os casos omissos serão analisados e decididos pela Administração Pública, <text:s/>eventualmente ouvidos os órgãos técnicos e especializados, e suas decisões serão ratificadas <text:s/>pela autoridade superior. </text:p>
      <text:p text:style-name="P99">14.2. O edital na integra é disponibilizado aos interessados mediante apresentação junto à <text:s/>Fundação Cultural de Jacarehy de mídia pertinente para cópia do arquivo digitalizado do edital <text:s/>e no site da Fundação www.fundacaocultural.com.br</text:p>
      <text:p text:style-name="P213"><text:span text:style-name="T31">14.3. O veículo oficial de divulgação da Administração é o “Boletim Oficial do Município de <text:s/>Jacareí”, </text:span><text:span text:style-name="T38">veiculado semanalmente</text:span><text:span text:style-name="T31">, e através do qual se dará toda a publicidade obrigatória <text:s/>relativa ao chamamento. </text:span></text:p>
      <text:p text:style-name="P96">14.3.1. Fica constituído como obrigação das empresas participantes o acompanhamento das <text:s/>publicações contidas no Boletim Oficial do Município de Jacareí. </text:p>
      <text:p text:style-name="P93">14.3.2. Ressalvadas as decisões cuja publicação na Imprensa Oficial seja obrigatória, a <text:s/>critério da Administração Pública tais decisões poderão também ser divulgadas da seguinte <text:s/>forma: </text:p>
      <text:p text:style-name="P100">a) por qualquer outro meio que permita a comprovação inequívoca do recebimento da <text:s/>comunicação pelas empresas participantes. </text:p>
      <text:p text:style-name="P212"><text:span text:style-name="T31">14.3.3. A disponibilização do Boletim Oficial do Município de Jacareí se dá através da forma <text:s text:c="2"/>digital, podendo ser baixado gratuitamente, através do seguinte link: </text:span><text:span text:style-name="T38">http://www.jacarei.sp.gov.br</text:span><text:span text:style-name="T24">. </text:span></text:p>
      <text:p text:style-name="P101">14.4. É de única e inteira responsabilidade das empresas participantes o correto e preciso <text:s/>fornecimento e atualização de seu endereço, telefone, endereço eletrônico (e-mail) e demais <text:s/>códigos de acesso dos meios de comunicação à distância a serem utilizados pela <text:s/>Administração para contato, sendo que esta não poderá ser responsabilizada por falta de <text:s/>comunicação por conta de fornecimento de dados imprecisos ou falta de sua atualização. </text:p>
      <text:p text:style-name="P102">14.5. Ao final da ação patrocinada será apresentado relatório final ao patrocinador, <text:s/>comprovando as contrapartidas correspondentes à cota efetivamente realizada, com <text:s/>disponibilização no site da Fundação Cultural de Jacarehy. </text:p>
      <text:p text:style-name="P111">14.6. A Fundação Cultural de Jacarehy reserva-se o direito de escolher as propostas que <text:s/>considerar mais vantajosas e sintonizadas com as características do Evento e o interesse <text:s/>público. O direito à exclusividade dos proponentes será objeto de deliberação da Fundação, <text:s/>que poderá concedê-lo ou não, respeitadas as características do evento e a vantajosidade da <text:s/>proposta.</text:p>
      <text:p text:style-name="P114"><text:soft-page-break/></text:p>
      <text:p text:style-name="P114">Jacareí, <text:span text:style-name="T86">10</text:span> de <text:span text:style-name="T86">Novembro </text:span>de 2.021.</text:p>
      <text:p text:style-name="P37"/>
      <text:p text:style-name="P37"/>
      <text:p text:style-name="P251"/>
      <text:p text:style-name="P160">Guilherme Augusto <text:span text:style-name="T85">de Campos </text:span>Mendicelli</text:p>
      <text:p text:style-name="P163">Presidente Fundação Cultural de Jacarehy -</text:p>
      <text:p text:style-name="P163">" José Maria de Abreu".</text:p>
      <text:p text:style-name="P161"/>
      <text:p text:style-name="P161"/>
      <text:p text:style-name="P161"/>
      <text:p text:style-name="P161"/>
      <text:p text:style-name="P161"/>
      <text:p text:style-name="P162"><text:tab/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64">ANEXO I - MODELO DE REQUERIMENTO</text:p>
      <text:p text:style-name="P74">(Papel Timbrado Da Empresa, sem emendas ou rasuras, que deverá ser entregue no <text:s/>momento da inscrição) </text:p>
      <text:p text:style-name="P215"><text:span text:style-name="T31">Formulário </text:span><text:span text:style-name="T35">d</text:span><text:span text:style-name="T31">e Requerimento </text:span><text:span text:style-name="T35">p</text:span><text:span text:style-name="T31">ara </text:span><text:span text:style-name="T35">p</text:span><text:span text:style-name="T31">articipação </text:span><text:span text:style-name="T35">n</text:span><text:span text:style-name="T31">o Chamamento Público </text:span><text:span text:style-name="T35">n.º 008/2021</text:span><text:span text:style-name="T61">,</text:span><text:span text:style-name="T31"> </text:span><text:span text:style-name="T35">p</text:span><text:span text:style-name="T31">ara <text:s/></text:span><text:span text:style-name="T35">c</text:span><text:span text:style-name="T31">aptação </text:span><text:span text:style-name="T35">d</text:span><text:span text:style-name="T31">e Patrocínio – <text:s/>Festival de Blues de Jacareí 2021. </text:span></text:p>
      <text:p text:style-name="P54">1. DADOS DO INTERESSADO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8">RAZÃO SOCIAL:</text:p>
          </table:table-cell>
        </table:table-row>
        <table:table-row table:style-name="Table3.2">
          <table:table-cell table:style-name="Table3.A1" office:value-type="string">
            <text:p text:style-name="P88">CNPJ:</text:p>
          </table:table-cell>
        </table:table-row>
        <table:table-row table:style-name="Table3.3">
          <table:table-cell table:style-name="Table3.A1" office:value-type="string">
            <text:p text:style-name="P88">ENDEREÇO:</text:p>
          </table:table-cell>
        </table:table-row>
        <table:table-row table:style-name="Table3.4">
          <table:table-cell table:style-name="Table3.A1" office:value-type="string">
            <text:p text:style-name="P88">UF: CIDADE:</text:p>
          </table:table-cell>
        </table:table-row>
        <table:table-row table:style-name="Table3.5">
          <table:table-cell table:style-name="Table3.A1" office:value-type="string">
            <text:p text:style-name="P88">CEP:</text:p>
          </table:table-cell>
        </table:table-row>
      </table:table>
      <text:p text:style-name="P2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8">TELEFONE: E-MAIL:</text:p>
          </table:table-cell>
        </table:table-row>
      </table:table>
      <text:p text:style-name="P29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8">Nome:</text:p>
          </table:table-cell>
        </table:table-row>
        <table:table-row table:style-name="Table5.2">
          <table:table-cell table:style-name="Table5.A1" office:value-type="string">
            <text:p text:style-name="P88">Cargo:</text:p>
          </table:table-cell>
        </table:table-row>
        <table:table-row table:style-name="Table5.3">
          <table:table-cell table:style-name="Table5.A1" office:value-type="string">
            <text:p text:style-name="P88">Nome:</text:p>
          </table:table-cell>
        </table:table-row>
        <table:table-row table:style-name="Table5.4">
          <table:table-cell table:style-name="Table5.A1" office:value-type="string">
            <text:p text:style-name="P88">Cargo:</text:p>
          </table:table-cell>
        </table:table-row>
        <table:table-row table:style-name="Table5.5">
          <table:table-cell table:style-name="Table5.A1" office:value-type="string">
            <text:p text:style-name="P88">CPF:</text:p>
          </table:table-cell>
        </table:table-row>
      </table:table>
      <text:p text:style-name="P14"/>
      <text:p text:style-name="P14"/>
      <text:p text:style-name="P55">1.1. RESPONSÁVEL (IS) LEGAL (IS): </text:p>
      <text:p text:style-name="P14"/>
      <text:p text:style-name="P105">1.2. O Interessado reconhece que o(s) representante(s) legal(is) acima referido(s) possui(em) <text:s/>plenos poderes de representação, assumindo, para todos os fins legais, quaisquer <text:s/>responsabilidades decorrentes da assinatura deste Requerimento. </text:p>
      <text:p text:style-name="P17"/>
      <text:p text:style-name="P67">2. COTAS DE PATROCÍNIO </text:p>
      <text:p text:style-name="P104">2.1. O Interessado declara, para todos os fins, que opta por patrocinar o Projeto, adquirindo <text:s/>a(s) Cota(s) da(s) modalidade(s) a seguir assinalada(s) (assinale com X a modalidade <text:s/>escolhida): </text:p>
      <text:p text:style-name="P126">( ) Cota 01 - Alimentos e bebidas não alcoólicas</text:p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83">Descrição do Produto</text:p>
          </table:table-cell>
        </table:table-row>
        <table:table-row table:style-name="Table6.2">
          <table:table-cell table:style-name="Table6.A1" office:value-type="string">
            <text:p text:style-name="P173"/>
          </table:table-cell>
        </table:table-row>
        <table:table-row table:style-name="Table6.3">
          <table:table-cell table:style-name="Table6.A1" office:value-type="string">
            <text:p text:style-name="P173"/>
          </table:table-cell>
        </table:table-row>
        <table:table-row table:style-name="Table6.4">
          <table:table-cell table:style-name="Table6.A1" office:value-type="string">
            <text:p text:style-name="P173"/>
          </table:table-cell>
        </table:table-row>
        <table:table-row table:style-name="Table6.5">
          <table:table-cell table:style-name="Table6.A1" office:value-type="string">
            <text:p text:style-name="P173"/>
          </table:table-cell>
        </table:table-row>
        <table:table-row table:style-name="Table6.6">
          <table:table-cell table:style-name="Table6.A1" office:value-type="string">
            <text:p text:style-name="P173"/>
          </table:table-cell>
        </table:table-row>
      </table:table>
      <text:p text:style-name="P6"/>
      <text:p text:style-name="P6"/>
      <text:p text:style-name="P125">( ) Cota 02 - Cerveja Artesanal 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84">Marca do produto </text:p>
          </table:table-cell>
          <table:table-cell table:style-name="Table7.A1" office:value-type="string">
            <text:p text:style-name="P84">Descrição/ tipo</text:p>
          </table:table-cell>
        </table:table-row>
        <table:table-row table:style-name="Table7.2">
          <table:table-cell table:style-name="Table7.A1" office:value-type="string">
            <text:p text:style-name="P173"/>
          </table:table-cell>
          <table:table-cell table:style-name="Table7.A1" office:value-type="string">
            <text:p text:style-name="P173"/>
          </table:table-cell>
        </table:table-row>
        <table:table-row table:style-name="Table7.3">
          <table:table-cell table:style-name="Table7.A1" office:value-type="string">
            <text:p text:style-name="P173"/>
          </table:table-cell>
          <table:table-cell table:style-name="Table7.A1" office:value-type="string">
            <text:p text:style-name="P173"/>
          </table:table-cell>
        </table:table-row>
        <table:table-row table:style-name="Table7.4">
          <table:table-cell table:style-name="Table7.A1" office:value-type="string">
            <text:p text:style-name="P173"/>
          </table:table-cell>
          <table:table-cell table:style-name="Table7.A1" office:value-type="string">
            <text:p text:style-name="P173"/>
          </table:table-cell>
        </table:table-row>
        <table:table-row table:style-name="Table7.5">
          <table:table-cell table:style-name="Table7.A1" office:value-type="string">
            <text:p text:style-name="P173"/>
          </table:table-cell>
          <table:table-cell table:style-name="Table7.A1" office:value-type="string">
            <text:p text:style-name="P173"/>
          </table:table-cell>
        </table:table-row>
        <table:table-row table:style-name="Table7.6">
          <table:table-cell table:style-name="Table7.A1" office:value-type="string">
            <text:p text:style-name="P173"/>
          </table:table-cell>
          <table:table-cell table:style-name="Table7.A1" office:value-type="string">
            <text:p text:style-name="P173"/>
          </table:table-cell>
        </table:table-row>
        <table:table-row table:style-name="Table7.7">
          <table:table-cell table:style-name="Table7.A1" office:value-type="string">
            <text:p text:style-name="P173"/>
          </table:table-cell>
          <table:table-cell table:style-name="Table7.A1" office:value-type="string">
            <text:p text:style-name="P173"/>
          </table:table-cell>
        </table:table-row>
      </table:table>
      <text:p text:style-name="P14"/>
      <text:p text:style-name="P105">2.2. O Interessado declara que está ciente das contrapartidas correspondentes a cada uma <text:s/>das modalidades de cota, conforme previsão no item 3 do Regulamento. </text:p>
      <text:p text:style-name="P18"/>
      <text:p text:style-name="P105">2.3. O interessado deverá especificar a voltagem dos equipamentos que serão utilizados no <text:s/>evento: 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82">EEquipamento </text:p>
          </table:table-cell>
          <table:table-cell table:style-name="Table8.A1" office:value-type="string">
            <text:p text:style-name="P82">VVoltagem</text:p>
          </table:table-cell>
        </table:table-row>
        <table:table-row table:style-name="Table8.2">
          <table:table-cell table:style-name="Table8.A1" office:value-type="string">
            <text:p text:style-name="P172"/>
          </table:table-cell>
          <table:table-cell table:style-name="Table8.A1" office:value-type="string">
            <text:p text:style-name="P172"/>
          </table:table-cell>
        </table:table-row>
        <table:table-row table:style-name="Table8.3">
          <table:table-cell table:style-name="Table8.A1" office:value-type="string">
            <text:p text:style-name="P172"/>
          </table:table-cell>
          <table:table-cell table:style-name="Table8.A1" office:value-type="string">
            <text:p text:style-name="P172"/>
          </table:table-cell>
        </table:table-row>
        <table:table-row table:style-name="Table8.4">
          <table:table-cell table:style-name="Table8.A1" office:value-type="string">
            <text:p text:style-name="P172"/>
          </table:table-cell>
          <table:table-cell table:style-name="Table8.A1" office:value-type="string">
            <text:p text:style-name="P172"/>
          </table:table-cell>
        </table:table-row>
        <table:table-row table:style-name="Table8.5">
          <table:table-cell table:style-name="Table8.A1" office:value-type="string">
            <text:p text:style-name="P172"/>
          </table:table-cell>
          <table:table-cell table:style-name="Table8.A1" office:value-type="string">
            <text:p text:style-name="P172"/>
          </table:table-cell>
        </table:table-row>
      </table:table>
      <text:p text:style-name="P127">2.4. Deverá ser informado o tamanho necessário para a montagem da estrutura.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27"><text:span text:style-name="T67">E</text:span><text:span text:style-name="T30">Estrutura (Food trucks e similares) </text:span></text:p>
          </table:table-cell>
          <table:table-cell table:style-name="Table9.A1" office:value-type="string">
            <text:p text:style-name="P227"><text:span text:style-name="T67">T</text:span><text:span text:style-name="T25">Tamanho</text:span></text:p>
          </table:table-cell>
        </table:table-row>
        <table:table-row table:style-name="Table9.2">
          <table:table-cell table:style-name="Table9.A1" office:value-type="string">
            <text:p text:style-name="P172"/>
          </table:table-cell>
          <table:table-cell table:style-name="Table9.A1" office:value-type="string">
            <text:p text:style-name="P172"/>
          </table:table-cell>
        </table:table-row>
      </table:table>
      <text:p text:style-name="P31"/>
      <text:p text:style-name="P56">3. DOCUMENTOS </text:p>
      <text:p text:style-name="P103">3.1. O Interessado declara que os documentos de habilitação relacionados no edital <text:s/>encontram-se anexos a este Formulário. </text:p>
      <text:p text:style-name="P138">3.2 O Interessado declara que conhece e cumprirá integralmente o Regulamento.</text:p>
      <text:p text:style-name="P245"><text:span text:style-name="T70">Jacareí, __________ de______________ de 2.</text:span><text:span text:style-name="T71">021</text:span><text:span text:style-name="T70">. </text:span></text:p>
      <text:p text:style-name="P121">______________________________________________________</text:p>
      <text:p text:style-name="P122">Assinatura devidamente identificada do(s) Representante(s) legal(is)</text:p>
      <text:p text:style-name="P158"/>
      <text:p text:style-name="P148"><text:soft-page-break/><text:span text:style-name="T76">ANE</text:span>XO II</text:p>
      <text:p text:style-name="P53">Dados Bancários da Fundação Cultural de Jacarehy - JMA </text:p>
      <text:p text:style-name="P214"><text:span text:style-name="T31">O valor será repassado diretamente à FUNDAÇÃO, deverá ser feito até três dias úteis após <text:s/>aprovação da proposta, observando-se as disposições previstas o item 10.1 do edital, sendo <text:s/>que deverá ser apresentado no prédio da Fundação ou por email <text:s/>(</text:span><text:span text:style-name="T68">j</text:span><text:span text:style-name="T69">uridico@culturajacarei.sp.gov.br</text:span><text:span text:style-name="T31">) o comprovante de pagamento. O Depósito deverá ser <text:s/>identificado. 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81">DDescrição </text:p>
          </table:table-cell>
          <table:table-cell table:style-name="Table10.A1" office:value-type="string">
            <text:p text:style-name="P81">VValor (R$)</text:p>
          </table:table-cell>
        </table:table-row>
        <table:table-row table:style-name="Table10.2">
          <table:table-cell table:style-name="Table10.A1" office:value-type="string">
            <text:p text:style-name="P87">CCota 1</text:p>
          </table:table-cell>
          <table:table-cell table:style-name="Table10.A1" office:value-type="string">
            <text:p text:style-name="P87">7R$ 700,00</text:p>
          </table:table-cell>
        </table:table-row>
        <table:table-row table:style-name="Table10.3">
          <table:table-cell table:style-name="Table10.A1" office:value-type="string">
            <text:p text:style-name="P87">CCota 2</text:p>
          </table:table-cell>
          <table:table-cell table:style-name="Table10.A1" office:value-type="string">
            <text:p text:style-name="P87">RR$ 1.000,00</text:p>
          </table:table-cell>
        </table:table-row>
      </table:table>
      <text:p text:style-name="P13"/>
      <text:p text:style-name="P13"/>
      <text:p text:style-name="P142">O valor relativo ao pagamento será depositado na conta descrita a seguir : </text:p>
      <text:p text:style-name="P154">Fundação Cultural de Jacarehy - José Maria de Abreu</text:p>
      <text:p text:style-name="P236"><text:span text:style-name="T39">CNPJ: 50.457.753/0001-07</text:span><text:span text:style-name="T25"> </text:span></text:p>
      <text:p text:style-name="P231"><text:span text:style-name="T39">Banco Brasil</text:span><text:span text:style-name="T25"> </text:span></text:p>
      <text:p text:style-name="P230"><text:span text:style-name="T39">Agência 0683-1</text:span><text:span text:style-name="T25"> </text:span></text:p>
      <text:p text:style-name="P151">Conta Corrente nº 84345-8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1"/>
      <text:p text:style-name="P41"/>
      <text:p text:style-name="P41"/>
      <text:p text:style-name="P42"/>
      <text:p text:style-name="P42"><text:soft-page-break/></text:p>
      <text:p text:style-name="P152">ANEXO III</text:p>
      <text:p text:style-name="P57"><text:tab/><text:tab/><text:tab/><text:tab/><text:tab/><text:tab/>MINUTA DE CONTRATO DE PATROCÍNIO </text:p>
      <text:p text:style-name="P256"><text:tab/><text:tab/></text:p>
      <text:p text:style-name="P269"><text:span text:style-name="T25"><text:tab/><text:tab/><text:tab/><text:tab/><text:tab/><text:tab/>EXPEDIENTE Nº. </text:span><text:span text:style-name="T29">120/FCJ/2021</text:span></text:p>
      <text:p text:style-name="P267"><text:span text:style-name="T25"><text:tab/><text:tab/><text:tab/><text:tab/><text:tab/><text:tab/>EDITAL DE CHAMAMENTO PÚBLICO Nº </text:span><text:span text:style-name="T29">008/2021</text:span></text:p>
      <text:p text:style-name="P268"><text:span text:style-name="T29"><text:tab/><text:tab/><text:tab/><text:tab/><text:tab/><text:tab/></text:span><text:span text:style-name="T25">CONTRATO DE PATROCÍNIO QUE ENTRE SI CELEBRAM A <text:tab/><text:tab/><text:tab/><text:tab/><text:tab/>FUNDAÇÃO CULTURAL DE JACAREHY – “JOSÉ MARIA DE <text:s/><text:tab/><text:tab/><text:tab/><text:tab/><text:tab/>ABREU” E A EMPRESA (NOME DA EMPRESA) </text:span></text:p>
      <text:p text:style-name="P70"/>
      <text:p text:style-name="P234"><text:span text:style-name="T31">Pelo presente instrumento, na melhor forma de direito, de um lado a Fundação Cultural de <text:s/>Jacarehy “José Maria de Abreu”, pessoa jurídica de direito público interno, inscrito no <text:s/>CNPJ/MF sob nº 50.457.753/0001-07, sediado na Av. Cristóvão Arouca, 40 - Centro - Jacareí SP, neste ato, representada pelo gestor da contratação, sr. </text:span><text:span text:style-name="T25">Guilherme Augusto Mendicelli</text:span><text:span text:style-name="T31">, doravante denominado simplesmente </text:span><text:span text:style-name="T40">FUNDAÇÃO CULTURAL DE JACAREHY</text:span><text:span text:style-name="T41"> </text:span><text:span text:style-name="T31">e, de outro lado a empresa <text:s/>abaixo relacionada, representada por seu representante legal, em ordem de preferência por <text:s/>classificação, doravante denominada simplesmente </text:span><text:span text:style-name="T25">PATROCINADORA</text:span><text:span text:style-name="T31">, em conformidade <text:s/>com o estabelecido em lei e demais normas regulamentares aplicáveis à espécie, bem como <text:s/>do Edital de Chamamento Público nos autos do processo em epígrafe, resolvem firmar o <text:s/>presente contrato de patrocínio, mediante condições e cláusulas a seguir estabelecidas: </text:span></text:p>
      <text:p text:style-name="P85">PATROCINADORA</text:p>
      <text:p text:style-name="P80">Nome:___________________________________________________________________</text:p>
      <text:p text:style-name="P244"><text:span text:style-name="T37">C</text:span><text:span text:style-name="T36">NPJ:____________________________________________________________________</text:span></text:p>
      <text:p text:style-name="P77">ENDEREÇO:_______________________________________________________________</text:p>
      <text:p text:style-name="P77">REPRESENTANTE LEGAL:___________________________________________________</text:p>
      <text:p text:style-name="P244"><text:span text:style-name="T37">C</text:span><text:span text:style-name="T36">PF:______________________________________________________________________</text:span></text:p>
      <text:p text:style-name="P244"><text:span text:style-name="T37">C</text:span><text:span text:style-name="T36">lassificada <text:s/>em primeiro lugar na cota ___________</text:span></text:p>
      <text:p text:style-name="P77"><text:s/></text:p>
      <text:p text:style-name="P46">DO OBJETO </text:p>
      <text:p text:style-name="P218"><text:span text:style-name="T25">Cláusula 1ª. </text:span><text:span text:style-name="T31">O presente contrato tem por objeto o patrocínio da execução das ações do projeto denominado <text:s/></text:span><text:span text:style-name="T32">7.º </text:span><text:span text:style-name="T31">Festival de Blues de Jacareí 2021.</text:span></text:p>
      <text:p text:style-name="P58"/>
      <text:p text:style-name="P46">DAS AÇÕES <text:span text:style-name="T77">E </text:span>OBRIGAÇÕES </text:p>
      <text:p text:style-name="P218"><text:span text:style-name="T25">Cláusula 2ª</text:span><text:span text:style-name="T31">. Para execução do objeto deste Contrato os contratantes se obrigam a:</text:span></text:p>
      <text:p text:style-name="P115"><text:soft-page-break/><text:s/></text:p>
      <text:p text:style-name="P76">I – DA FUNDAÇÃO:</text:p>
      <text:p text:style-name="P69"><text:span text:style-name="T81">a)</text:span><text:span text:style-name="T79"> </text:span><text:span text:style-name="T78">Coordenar e operacionalizar o projeto <text:s/>Festival de Blues De Jacareí 2021; </text:span></text:p>
      <text:p text:style-name="P69"><text:span text:style-name="T80">b)</text:span><text:span text:style-name="T78"> Realizar a aplicação dos recursos conforme planejamento;</text:span></text:p>
      <text:p text:style-name="P69"><text:span text:style-name="T80">c) </text:span><text:span text:style-name="T78">Definir logística do evento, se for o caso;</text:span></text:p>
      <text:p text:style-name="P69"><text:span text:style-name="T80">d)</text:span><text:span text:style-name="T78"> Divulgar o projeto;</text:span></text:p>
      <text:p text:style-name="P69"><text:span text:style-name="T80">e)</text:span><text:span text:style-name="T78"> Comprovar a concessão das contrapartidas;</text:span></text:p>
      <text:p text:style-name="P69"><text:span text:style-name="T81">f</text:span><text:span text:style-name="T80">)</text:span><text:span text:style-name="T78"> Comprovar a realização do evento, apresentando relatório ao final do projeto, em pendrive ou <text:s/>registro equivalente nos termos da cláusula quarta, podendo estar acompanhado de outros <text:s/>comprovantes, como por exemplo: fotos; exemplares de cartazes, folders, clipagem de matérias publicadas; cópias de spots, com comprovantes de veiculação da emissora; <text:s/>exemplares de anuários revistas, jornais e correlatos; </text:span></text:p>
      <text:p text:style-name="P69"><text:span text:style-name="T81">g</text:span><text:span text:style-name="T80">)</text:span><text:span text:style-name="T78"> Avaliar os resultados do projeto;</text:span></text:p>
      <text:p text:style-name="P69"><text:span text:style-name="T80">h)</text:span><text:span text:style-name="T78"> Obter as licenças junto às repartições competentes, necessárias à execução do projeto <text:s/>patrocinado;</text:span></text:p>
      <text:p text:style-name="P69"><text:span text:style-name="T80">i) </text:span><text:span text:style-name="T78">Cumprir todas as obrigações deste contrato.</text:span></text:p>
      <text:p text:style-name="P115"/>
      <text:p text:style-name="P76">II – DA PATROCINADORA:</text:p>
      <text:p text:style-name="P115">a) Repassar os recursos financeiros necessários ao patrocínio na forma estabelecida na <text:s/>Cláusula 4ª do presente Instrumento; </text:p>
      <text:p text:style-name="P115">b) Observar e cumprir as normas de participação; </text:p>
      <text:p text:style-name="P115">d) Manter, durante a execução do presente, todas as condições de habilitação e qualificação <text:s/>exigidas no edital que lhe é(são) pertinente(s);</text:p>
      <text:p text:style-name="P115">e) cumprir as normas de posturas, saúde, segurança pública, e todas as aquelas inerentes à <text:s/>atividade que será desenvolvida;</text:p>
      <text:p text:style-name="P115">f) A restituir a área, no estado em que recebeu, salvo deteriorações decorrente de seu uso <text:s/>normal. </text:p>
      <text:p text:style-name="P115"/>
      <text:p text:style-name="P69">DA PRESTAÇÃO DE CONTAS</text:p>
      <text:p text:style-name="P222"><text:span text:style-name="T25">Cláusula 3ª. </text:span><text:span text:style-name="T31">A </text:span><text:span text:style-name="T40">FUNDAÇÃO CULTURAL DE JACAREHY</text:span><text:span text:style-name="T41"> </text:span><text:span text:style-name="T31">irá comprovar, junto ao </text:span><text:span text:style-name="T26">PATROCINADOR</text:span><text:span text:style-name="T27">A</text:span><text:span text:style-name="T31">, a realização do objeto <text:s/>patrocinado e o cumprimento de todas as contrapartidas negociadas, conforme disposto em <text:s/>Edital. </text:span></text:p>
      <text:p text:style-name="P221"><text:soft-page-break/><text:span text:style-name="T25">Parágrafo Primeiro </text:span><text:span text:style-name="T31">– O envio das evidências será disponibilizado por correspondência ou <text:s/>via email. </text:span></text:p>
      <text:p text:style-name="P217"><text:span text:style-name="T25">Parágrafo Segundo </text:span><text:span text:style-name="T31">– O prazo para prestação de contas ao proponente deve ocorrer em até <text:s/>30 (trinta) dias após a realização do projeto. </text:span></text:p>
      <text:p text:style-name="P116"/>
      <text:p text:style-name="P71">DO PREÇO E DAS CONDIÇÕES DE PAGAMENTO</text:p>
      <text:p text:style-name="P219"><text:span text:style-name="T25">Cláusula 4ª. </text:span><text:span text:style-name="T31">O valor total a título de patrocínio ao projeto é de R$ _____________ <text:s/>(_________). No valor contratual estão compreendidos custos atinentes à realização do <text:s/>projeto, supervisão, administração e despesas, que incidam direta ou indiretamente na <text:s/>realização deste, não cabendo, pois, quaisquer reivindicações de revisão de valor. </text:span></text:p>
      <text:p text:style-name="P223"><text:span text:style-name="T25">Parágrafo Primeiro </text:span><text:span text:style-name="T31">– O valor será repassado diretamente à </text:span><text:span text:style-name="T40">FUNDAÇÃO CULTURAL DE JACAREHY</text:span><text:span text:style-name="T41"> </text:span><text:span text:style-name="T31">deverá ser feito <text:s/>até três dias úteis após aprovação da proposta, observando-se as disposições previstas neste instrumento, devendo apresentar o comprovante de pagamento até a data da assinatura do <text:s/>contrato.</text:span></text:p>
      <text:p text:style-name="P219"><text:span text:style-name="T25">Parágrafo Segundo </text:span><text:span text:style-name="T31">- O valor relativo ao pagamento será depositado na conta a seguir <text:s/>descrita: </text:span><text:span text:style-name="T25">Banco Brasil Agência 0683-1 Conta Corrente nº 84345-8 </text:span></text:p>
      <text:p text:style-name="P205"><text:span text:style-name="T1">Parágrafo Terceiro</text:span><text:span text:style-name="T2"> </text:span><text:span text:style-name="T9">- O não pagamento do patrocínio até a data prevista seguirá o disposto <text:s/>no edital item 10.3.</text:span></text:p>
      <text:p text:style-name="P116"/>
      <text:p text:style-name="P219"><text:span text:style-name="T25">Cláusula 5ª. </text:span><text:span text:style-name="T31">O recurso financeiro oferecido pela </text:span><text:span text:style-name="T26">PATROCINADORA</text:span><text:span text:style-name="T31"> na cláusula 4ª é o <text:s/>constante do Anexo I desta, de acordo com a respectiva classificação, constante na Ata de <text:s/>Classificação constante às fls. ______ do processo. </text:span></text:p>
      <text:p text:style-name="P116"/>
      <text:p text:style-name="P216"><text:span text:style-name="T25">Cláusula 6ª.</text:span><text:span text:style-name="T31">Correrão exclusivamente por conta da(s) </text:span><text:span text:style-name="T26">PATROCINADORA</text:span><text:span text:style-name="T31">(S) quaisquer <text:s/>tributos, taxas ou preços públicos devidos incidentes sobre o repasse financeiro. </text:span></text:p>
      <text:p text:style-name="P159"/>
      <text:p text:style-name="P72">PRAZO</text:p>
      <text:p text:style-name="P208"><text:span text:style-name="T1">Cláusula 7ª</text:span><text:span text:style-name="T9">. O presente contrato terá vigência na data de sua assinatura até a realização do <text:s/>projeto, </text:span><text:span text:style-name="T10">mais precisamente no </text:span><text:span text:style-name="T9">dia </text:span><text:span text:style-name="T10">05</text:span><text:span text:style-name="T9"> de dezembro de 2.0</text:span><text:span text:style-name="T10">2</text:span><text:span text:style-name="T9">1.</text:span></text:p>
      <text:p text:style-name="P117"/>
      <text:p text:style-name="P72">DAS SANÇÕES ADMINISTRATIVAS</text:p>
      <text:p text:style-name="P220"><text:span text:style-name="T25">Cláusula 8ª. </text:span><text:span text:style-name="T31">Recusa injustificada do interessado em assinar o contrato, aceitar o <text:s/>Recebimento de Patrocínio, dentro do prazo estipulado, caracteriza descumprimento total da <text:s/>obrigação assumida, sendo eliminada conforme o item 5.9.dando a oportunidade aos demais.</text:span></text:p>
      <text:p text:style-name="P159"/>
      <text:p text:style-name="P72"><text:soft-page-break/>DA RESCISÃO CONTRATUAL</text:p>
      <text:p text:style-name="P208"><text:span text:style-name="T1">Cláusula 9ª. </text:span><text:span text:style-name="T9">O contrato poderá ser rescindido pela ocorrência de qualquer das hipóteses <text:s/>previstas nos arts. 77 e 78 da Lei 8666/93.</text:span></text:p>
      <text:p text:style-name="P220"><text:span text:style-name="T25">Cláusula 10ª. </text:span><text:span text:style-name="T31">A rescisão poderá se dar de modo unilateral ou amigável, conforme decorra de <text:s/>inadimplemento das partes ou conveniência para a Administração, respeitadas suas <text:s/>consequências legais, nos moldes dos arts. 79 e 80 da Lei 8666/93. </text:span></text:p>
      <text:p text:style-name="P224"><text:span text:style-name="T25">Cláusula 11ª</text:span><text:span text:style-name="T31">. O presente contrato de patrocínio poderá ser rescindido por ato administrativo <text:s/>unilateral da </text:span><text:span text:style-name="T40">FUNDAÇÃO CULTURAL DE JACAREHY</text:span><text:span text:style-name="T31">:</text:span></text:p>
      <text:p text:style-name="P220"><text:span text:style-name="T25">a) </text:span><text:span text:style-name="T31">quando a </text:span><text:span text:style-name="T26">PATROCINADORA</text:span><text:span text:style-name="T31"> não vier a cumprir, ou vier a cumprir irregularmente as <text:s/>obrigações decorrentes do presente contrato;</text:span></text:p>
      <text:p text:style-name="P220"><text:span text:style-name="T25">b) </text:span><text:span text:style-name="T31">quando a </text:span><text:span text:style-name="T26">PATROCINADORA</text:span><text:span text:style-name="T31"> descumprir os prazos contratuais;</text:span></text:p>
      <text:p text:style-name="P208"><text:span text:style-name="T1">c) </text:span><text:span text:style-name="T9">em quaisquer outras hipóteses admitidas em lei.</text:span></text:p>
      <text:p text:style-name="P117"/>
      <text:p text:style-name="P167">DA ANTICORRUPÇÃO</text:p>
      <text:p text:style-name="P248"/>
      <text:p text:style-name="P237"><text:span text:style-name="T45">Cláusula </text:span><text:span text:style-name="T44">1</text:span><text:span text:style-name="T45">2ª </text:span><text:span text:style-name="T50">Na execução d</text:span><text:span text:style-name="T51">o presente contrato </text:span><text:span text:style-name="T50">é vedado à </text:span><text:span text:style-name="T47">FUNDAÇÃO</text:span><text:span text:style-name="T51"> </text:span><text:span text:style-name="T50">e à </text:span><text:span text:style-name="T47">PATROCINADORA</text:span><text:span text:style-name="T51"> </text:span><text:span text:style-name="T50"><text:s/>e/ou o empregado seu, e/ou o preposto seu, e/ou o gestor seu:</text:span></text:p>
      <text:p text:style-name="P166"/>
      <text:p text:style-name="P237"><text:span text:style-name="T44">a) </text:span><text:span text:style-name="T50">Prometer, oferecer ou dar, direta ou indiretamente, vantagem indevida a agente público ou a quem quer que seja, ou a terceira pessoa a ele relacionada;</text:span></text:p>
      <text:p text:style-name="P166"/>
      <text:p text:style-name="P237"><text:span text:style-name="T44">b) </text:span><text:span text:style-name="T50">Criar, de modo fraudulento ou irregular, pessoa jurídica para celebrar </text:span><text:span text:style-name="T51">o presente contrato</text:span><text:span text:style-name="T50">;</text:span></text:p>
      <text:p text:style-name="P169"/>
      <text:p text:style-name="P237"><text:span text:style-name="T44">c) </text:span><text:span text:style-name="T50">Obter vantagem ou benefício indevido, de modo fraudulento, de modificações ou prorrogações d</text:span><text:span text:style-name="T51">o presente contrato</text:span><text:span text:style-name="T50">, sem autorização em lei, no ato convocatório d</text:span><text:span text:style-name="T51">o Edital de Patrocínio </text:span><text:span text:style-name="T50">ou nos respectivos instrumentos contratuais;</text:span></text:p>
      <text:p text:style-name="P166"/>
      <text:p text:style-name="P237"><text:span text:style-name="T44">d) </text:span><text:span text:style-name="T50">Manipular ou fraudar o equilíbrio econômico-financeiro d</text:span><text:span text:style-name="T51">o presente contrato</text:span><text:span text:style-name="T50">; ou</text:span></text:p>
      <text:p text:style-name="P166"/>
      <text:p text:style-name="P237"><text:span text:style-name="T44">e)</text:span><text:span text:style-name="T56"> </text:span><text:span text:style-name="T50">De qualquer maneira fraudar </text:span><text:span text:style-name="T51">o presente contrato e/ou Edital de Patrocínio</text:span><text:span text:style-name="T50">, assim como realizar quaisquer ações ou omissões que constituam prática ilegal ou de corrupção, nos termos da Lei nº 12.846/2013, regulamentada pelo Decreto nº 8.420/2015 (e posteriores alterações), bem como quaisquer outras leis regulamentos aplicáveis ainda que não citadas expressamente no presente edital e futur</text:span><text:span text:style-name="T51">o contrato</text:span><text:span text:style-name="T50">.</text:span></text:p>
      <text:p text:style-name="P238"/>
      <text:p text:style-name="P168">DA PROTEÇÃO DE DADOS PESSOAIS</text:p>
      <text:p text:style-name="P249"/>
      <text:p text:style-name="P242"><text:soft-page-break/><text:span text:style-name="T45">Cláusula </text:span><text:span text:style-name="T44">1</text:span><text:span text:style-name="T45">3.ª </text:span><text:span text:style-name="T50">A </text:span><text:span text:style-name="T47">PATROCINADORA </text:span><text:span text:style-name="T50">deve cumprir a Lei Federal nº 13.709/2018 no âmbito da execução do objeto dest</text:span><text:span text:style-name="T51">es contrato </text:span><text:span text:style-name="T50">e observar as instruções por escrito da </text:span><text:span text:style-name="T46">FUNDAÇÃO CULTURAL DE JACAREHY</text:span><text:span text:style-name="T54"> </text:span><text:span text:style-name="T50">no tratamento de dados pessoais.</text:span></text:p>
      <text:p text:style-name="P240"/>
      <text:p text:style-name="P239"><text:span text:style-name="T47">Cláusula 14ª </text:span><text:span text:style-name="T50">A </text:span><text:span text:style-name="T47">PATROCINADORA </text:span><text:span text:style-name="T50">deve assegurar que o acesso a dados pessoais seja limitado aos empregados, prepostos ou colaboradores que necessitem conhecer/acessar os dados pertinentes, na medida em que sejam estritamente necessários para as finalidades deste Contrato, e cumprir a legislação aplicável, assegurando que todos esses indivíduos estejam sujeitos a compromissos de confidencialidade ou obrigações profissionais de confidencialidade;</text:span></text:p>
      <text:p text:style-name="P240"/>
      <text:p text:style-name="P243"><text:span text:style-name="T47">Cláusula 1</text:span><text:span text:style-name="T48">5</text:span><text:span text:style-name="T47">ª</text:span><text:span text:style-name="T56"> </text:span><text:span text:style-name="T50">Considerando a natureza dos dados tratados, as características específicas do tratamento e o estado atual da tecnologia, assim como os princípios previstos no </text:span><text:span text:style-name="T55">caput</text:span><text:span text:style-name="T56"> </text:span><text:span text:style-name="T50">do art. 6º da Lei Federal nº 13.709/2018, a </text:span><text:span text:style-name="T47">PATROCINADORA </text:span><text:span text:style-name="T50">deve adotar, em relação aos dados pessoais, medidas de segurança, técnicas e administrativas aptas a proteger os dados e informações de acessos não autorizados e de situações acidentais ou ilícitas de destruição, perda, alteração, comunicação ou qualquer forma de tratamento inadequado ou ilícito.</text:span></text:p>
      <text:p text:style-name="P249"/>
      <text:p text:style-name="P242"><text:span text:style-name="T47">Cláusula 1</text:span><text:span text:style-name="T48">6</text:span><text:span text:style-name="T47">ª</text:span><text:span text:style-name="T56"> </text:span><text:span text:style-name="T50">Considerando a natureza do tratamento, a </text:span><text:span text:style-name="T47">PATROCINADORA </text:span><text:span text:style-name="T50">deve, enquanto operadora de dados pessoais, implementar medidas técnicas e organizacionais apropriadas para o cumprimento das obrigações da </text:span><text:span text:style-name="T46">FUNDAÇÃO CULTURAL DE JACAREHY</text:span><text:span text:style-name="T50"> previstas na Lei Federal nº 13.709/2018.</text:span></text:p>
      <text:p text:style-name="P249"/>
      <text:p text:style-name="P243"><text:span text:style-name="T47">Cláusula 1</text:span><text:span text:style-name="T48">7</text:span><text:span text:style-name="T47">ª</text:span><text:span text:style-name="T56"> </text:span><text:span text:style-name="T50">A </text:span><text:span text:style-name="T47">PATROCINADORA </text:span><text:span text:style-name="T50">deve:</text:span></text:p>
      <text:p text:style-name="P240"/>
      <text:p text:style-name="P164"><text:span text:style-name="T82">I – </text:span>Imediatamente notificar a <text:span text:style-name="T82">FUNDAÇÃO CULTURAL DE JACAREHY</text:span> ao receber requerimento de um titular de dados, na forma prevista no artigo 18 da Lei Federal nº 13.709/2018; e</text:p>
      <text:p text:style-name="P164"/>
      <text:p text:style-name="P165"><text:span text:style-name="T82">II –</text:span> Quando for o caso, auxiliar a <text:span text:style-name="T82">FUNDAÇÃO CULTURAL DE JACAREHY</text:span> na elaboração da resposta ao requerimento a que se refere o inciso I deste parágrafo;</text:p>
      <text:p text:style-name="P240"/>
      <text:p text:style-name="P243"><text:span text:style-name="T47">Cláusula 1</text:span><text:span text:style-name="T48">8ª</text:span><text:span text:style-name="T56"> </text:span><text:span text:style-name="T50">A </text:span><text:span text:style-name="T47">PATROCINADORA</text:span><text:span text:style-name="T50"> deve notificar a </text:span><text:span text:style-name="T46">FUNDAÇÃO CULTURAL DE JACAREHY</text:span><text:span text:style-name="T50"> imediatamente, a ocorrência de incidente de segurança relacionado a dados pessoais, fornecendo informações suficientes para que a </text:span><text:span text:style-name="T46">FUNDAÇÃO CULTURAL DE JACAREHY </text:span><text:span text:style-name="T50">cumpra quaisquer obrigações de comunicar à autoridade nacional e aos titulares dos dados a ocorrência do incidente de segurança sujeita à Lei Federal nº 13.709/2018.</text:span></text:p>
      <text:p text:style-name="P240"/>
      <text:p text:style-name="P243"><text:span text:style-name="T47">Cláusula 1</text:span><text:span text:style-name="T48">9ª</text:span><text:span text:style-name="T44"> </text:span><text:span text:style-name="T50">A </text:span><text:span text:style-name="T47">PATROCINADORA </text:span><text:span text:style-name="T50">deve adotar as medidas cabíveis para auxiliar na investigação, mitigação e reparação de cada um dos incidentes de segurança</text:span><text:span text:style-name="T74">.</text:span></text:p>
      <text:p text:style-name="P240"/>
      <text:p text:style-name="P243"><text:span text:style-name="T47">Cláusula </text:span><text:span text:style-name="T48">20ª</text:span><text:span text:style-name="T56"> </text:span><text:span text:style-name="T50">A </text:span><text:span text:style-name="T47">PATROCINADORA </text:span><text:span text:style-name="T50">deve auxiliar a </text:span><text:span text:style-name="T46">FUNDAÇÃO CULTURAL DE JACAREHY</text:span><text:span text:style-name="T50"> na elaboração de relatórios de impacto à proteção de dados pessoais, observado o disposto no artigo 38 da Lei Federal nº 13.709/2018, no âmbito da execução deste Contrato.</text:span></text:p>
      <text:p text:style-name="P240"/>
      <text:p text:style-name="P241"><text:soft-page-break/><text:span text:style-name="T47">Cláusula </text:span><text:span text:style-name="T48">2</text:span><text:span text:style-name="T47">1ª</text:span><text:span text:style-name="T56"> </text:span><text:span text:style-name="T50">Na ocasião do encerramento dest</text:span><text:span text:style-name="T52">e contrato</text:span><text:span text:style-name="T50">, a </text:span><text:span text:style-name="T47">PATROCINADORA </text:span><text:span text:style-name="T50">deve, imediatamente, ou, mediante justificativa, em até 10 (dez) dias úteis da data de seu encerramento, devolver todos os dados pessoais </text:span><text:span text:style-name="T53">à </text:span><text:span text:style-name="T49">FUNDAÇÃO CULTURAL DE JACAREHY</text:span><text:span text:style-name="T53"> </text:span><text:span text:style-name="T50">ou eliminá-los, conforme decisão d</text:span><text:span text:style-name="T53">a </text:span><text:span text:style-name="T49">FUNDAÇÃO CULTURAL DE JACAREHY, </text:span><text:span text:style-name="T50">inclusive eventuais cópias de dados pessoais tratados no âmbito dest</text:span><text:span text:style-name="T53">e contrato</text:span><text:span text:style-name="T50">, certificando por escrito, a </text:span><text:span text:style-name="T46">FUNDAÇÃO CULTURAL DE JACAREHY</text:span><text:span text:style-name="T50"> o cumprimento desta obrigação</text:span><text:span text:style-name="T74">.</text:span></text:p>
      <text:p text:style-name="P238"/>
      <text:p text:style-name="P242"><text:span text:style-name="T47">Cláusula </text:span><text:span text:style-name="T48">22</text:span><text:span text:style-name="T47">ª</text:span><text:span text:style-name="T56"> </text:span><text:span text:style-name="T50">A </text:span><text:span text:style-name="T49">PATROCINADORA </text:span><text:span text:style-name="T50">deve colocar à disposição Da</text:span><text:span text:style-name="T53"> </text:span><text:span text:style-name="T49">FUNDAÇÃO CULTURAL DE JACAREHY</text:span><text:span text:style-name="T53"> </text:span><text:span text:style-name="T50">conforme solicitado, toda informação necessária para demonstrar o cumprimento do disposto nesta cláusula, e deve permitir auditorias e contribuir com elas, incluindo inspeções, pel</text:span><text:span text:style-name="T53">a </text:span><text:span text:style-name="T49">FUNDAÇÃO CULTURAL DE JACAREHY</text:span><text:span text:style-name="T53"> </text:span><text:span text:style-name="T50">ou auditor por el</text:span><text:span text:style-name="T53">a</text:span><text:span text:style-name="T50"> indicado, em relação ao tratamento de dados pessoais</text:span><text:span text:style-name="T74">.</text:span></text:p>
      <text:p text:style-name="P240"/>
      <text:p text:style-name="P243"><text:span text:style-name="T47">Cláusula </text:span><text:span text:style-name="T48">23</text:span><text:span text:style-name="T47">ª</text:span><text:span text:style-name="T56"> </text:span><text:span text:style-name="T50">Todas as notificações e comunicações realizadas nos termos desta cláusula devem se dar por escrito e ser entregues pessoalmente, encaminhadas pelo correio ou por e-mail para os endereços físicos ou eletrônicos informados em documento escrito emitido por ambas as partes por ocasião da assinatura dest</text:span><text:span text:style-name="T53">e contrato</text:span><text:span text:style-name="T50">, ou outro endereço informado em notificação posterior.</text:span></text:p>
      <text:p text:style-name="P240"/>
      <text:p text:style-name="P242"><text:span text:style-name="T47">Cláusula </text:span><text:span text:style-name="T48">2</text:span><text:span text:style-name="T47">4ª</text:span><text:span text:style-name="T56"> </text:span><text:span text:style-name="T50">A </text:span><text:span text:style-name="T49">PATROCINADORA</text:span><text:span text:style-name="T53"> </text:span><text:span text:style-name="T50">responderá por quaisquer danos, perdas ou prejuízos causados </text:span><text:span text:style-name="T53">à </text:span><text:span text:style-name="T49">FUNDAÇÃO CULTURAL DE JACAREHY</text:span><text:span text:style-name="T53"> </text:span><text:span text:style-name="T50">ou a terceiros decorrentes do descumprimento da Lei Federal nº 13.709/2018 ou de instruções d</text:span><text:span text:style-name="T53">a </text:span><text:span text:style-name="T49">FUNDAÇÃO CULTURAL DE JACAREHY</text:span><text:span text:style-name="T53"> </text:span><text:span text:style-name="T50">relacionadas </text:span><text:span text:style-name="T53">àa este contrato</text:span><text:span text:style-name="T50">, não excluindo ou reduzindo essa responsabilidade a fiscalização da </text:span><text:span text:style-name="T46">FUNDAÇÃO CULTURAL DE JACAREHY</text:span><text:span text:style-name="T50"> em seu acompanhamento.</text:span></text:p>
      <text:p text:style-name="P238"/>
      <text:p text:style-name="P241"><text:span text:style-name="T47">Cláusula </text:span><text:span text:style-name="T48">25</text:span><text:span text:style-name="T47">ª</text:span><text:span text:style-name="T56"> </text:span><text:span text:style-name="T50">Caso o objeto da presente contratação envolva o tratamento de dados pessoais com fundamento no consentimento do titular de que trata o inciso I do artigo 7º da Lei nº 13.709/2018, deverão ser observadas pela </text:span><text:span text:style-name="T49">PATROCINADORA</text:span><text:span text:style-name="T53"> </text:span><text:span text:style-name="T50">ao longo de toda a vigência do contrato todas as obrigações específicas vinculadas a essa hipótese legal de tratamento de dados pessoais, conforme instruções por escrito da </text:span><text:span text:style-name="T46">FUNDAÇÃO CULTURAL DE JACAREHY</text:span><text:span text:style-name="T50">;</text:span></text:p>
      <text:p text:style-name="P238"/>
      <text:p text:style-name="P242"><text:span text:style-name="T47">Cláusula </text:span><text:span text:style-name="T48">26</text:span><text:span text:style-name="T47">ª</text:span><text:span text:style-name="T56"> </text:span><text:span text:style-name="T50">É vedada a transferência de dados pessoais, pela </text:span><text:span text:style-name="T49">PATROCINADORA</text:span><text:span text:style-name="T50">, para fora do território do Brasil sem o prévio consentimento, por escrito, </text:span><text:span text:style-name="T53">d</text:span><text:span text:style-name="T50">a</text:span><text:span text:style-name="T53"> </text:span><text:span text:style-name="T49">FUNDAÇÃO CULTURAL DE JACAREHY</text:span><text:span text:style-name="T53"> </text:span><text:span text:style-name="T50">e demonstração da observância, pela </text:span><text:span text:style-name="T49">PATROCINADORA</text:span><text:span text:style-name="T53"> </text:span><text:span text:style-name="T50">da adequada proteção desses dados, cabendo à </text:span><text:span text:style-name="T49">PATROCINADORA</text:span><text:span text:style-name="T53"> </text:span><text:span text:style-name="T50">o cumprimento de toda legislação de proteção de dados ou de privacidade de outro(s) país(es) que for aplicável.</text:span></text:p>
      <text:p text:style-name="P72">DO REGIME JURÍDICO E DAS REGRAS DISCIPLINARES</text:p>
      <text:p text:style-name="P220"><text:span text:style-name="T25">Cláusula 2</text:span><text:span text:style-name="T28">7</text:span><text:span text:style-name="T25">ª </text:span><text:span text:style-name="T31">O presente contrato de patrocínio será regido pelos preceitos de direito público, <text:s/>aplicando-se, supletivamente, os princípios da teoria geral dos contratos e as disposições de <text:s/>direito privado.</text:span></text:p>
      <text:p text:style-name="P220"><text:soft-page-break/><text:span text:style-name="T25">Cláusula </text:span><text:span text:style-name="T28">28</text:span><text:span text:style-name="T25">ª </text:span><text:span text:style-name="T31">Para efeitos obrigacionais tanto o Edital de Chamamento Público nº 023/2019, <text:s/>quanto a(s) proposta(s) da(s) participante(s) vencedora(s) integram o presente contrato, <text:s/>devendo seus termos e condições ser considerados como partes integrantes do presente <text:s/>instrumento contratual. </text:span></text:p>
      <text:p text:style-name="P216"><text:span text:style-name="T25">Cláusula </text:span><text:span text:style-name="T28">29</text:span><text:span text:style-name="T25">ª</text:span><text:span text:style-name="T31"> Será admitida a celebração de termo aditivo, entre as partes, sempre que <text:s/>juridicamente exigido ou cabível, face de eventuais alterações na legislação Federal que <text:s/>regulamenta a matéria. </text:span></text:p>
      <text:p text:style-name="P225"><text:span text:style-name="T25">Cláusula </text:span><text:span text:style-name="T28">30</text:span><text:span text:style-name="T25">ª </text:span><text:span text:style-name="T31">A </text:span><text:span text:style-name="T26">PATROCINADORA</text:span><text:span text:style-name="T31"> deverá adotar medidas, precauções e cuidados <text:s/>necessários, de modo a evitar eventuais danos causados diretamente à </text:span><text:span text:style-name="T42">FUNDAÇÃO CULTURAL DE JACAREHY</text:span><text:span text:style-name="T43"> </text:span><text:span text:style-name="T31">ou a <text:s/>terceiros, seja por ato ou omissão de seus empregados, prepostos ou assemelhados, <text:s/>decorrentes de sua culpa ou dolo na execução do contrato. </text:span></text:p>
      <text:p text:style-name="P220"><text:span text:style-name="T25">Cláusula </text:span><text:span text:style-name="T28">3</text:span><text:span text:style-name="T25">1ª </text:span><text:span text:style-name="T31">Para todas as questões pertinentes o presente contrato, o foro será o da <text:s/>Comarca do Município de Jacareí, com renúncia de qualquer outro, por mais privilegiado que <text:s/>seja. </text:span></text:p>
      <text:p text:style-name="P220"><text:span text:style-name="T25">Cláusula </text:span><text:span text:style-name="T28">32</text:span><text:span text:style-name="T25">ª. </text:span><text:span text:style-name="T31">O presente instrumento foi lavrado em decorrência de Chamamento Público nº </text:span><text:span text:style-name="T35">008/2021</text:span><text:span text:style-name="T31">, regendo-se pelas normas aplicáveis. </text:span></text:p>
      <text:p text:style-name="P117">Lido e achado conforme, assinam este instrumento, as partes e testemunhas. </text:p>
      <text:p text:style-name="P117"/>
      <text:p text:style-name="P220"><text:span text:style-name="T31">Jacareí, _________ de ___________de 2.0</text:span><text:span text:style-name="T33">2</text:span><text:span text:style-name="T31">1. </text:span></text:p>
      <text:p text:style-name="P117"/>
      <text:p text:style-name="P117"/>
      <text:p text:style-name="P16"/>
      <text:p text:style-name="P63">Guilherme Augusto <text:span text:style-name="T83">de Campos</text:span> <text:span text:style-name="T83">M</text:span>endicelli</text:p>
      <text:p text:style-name="P155">Presidente</text:p>
      <text:p text:style-name="P155">Fundação Cultural de Jacarehy- " José Maria de Abreu".</text:p>
      <text:p text:style-name="P156"><text:s text:c="2"/></text:p>
      <text:p text:style-name="P34"/>
      <text:p text:style-name="P35"/>
      <text:p text:style-name="P35"/>
      <text:p text:style-name="P34"/>
      <text:p text:style-name="P157">EMPRESA</text:p>
      <text:p text:style-name="P123">Representante legal</text:p>
      <text:p text:style-name="P124"/>
      <text:p text:style-name="P124"/>
      <text:p text:style-name="P124"/>
      <text:p text:style-name="P124">Testemunhas:</text:p>
      <text:p text:style-name="P23"/>
      <text:p text:style-name="P24"/>
      <text:p text:style-name="P24"/>
      <text:p text:style-name="P24"/>
      <text:p text:style-name="P146"/>
      <text:p text:style-name="P27"/>
      <text:p text:style-name="P26"/>
      <text:p text:style-name="P33"><text:soft-page-break/></text:p>
      <text:p text:style-name="P153">ANEXO IV</text:p>
      <text:p text:style-name="P57"><text:tab/><text:tab/><text:tab/><text:tab/><text:tab/><text:tab/>TERMO DE CIÊNCIA E DE NOTIFICAÇÃO </text:p>
      <text:p text:style-name="P143"><text:span text:style-name="T82">CONTRATANTE</text:span>:_________________________________________________</text:p>
      <text:p text:style-name="P145"><text:span text:style-name="T82">CONTRATADO</text:span>:__________________________________________________ </text:p>
      <text:p text:style-name="P78">CONTRATO Nº (DE ORIGEM):______________________________________ </text:p>
      <text:p text:style-name="P79">OBJETO: _______________________________________________________ </text:p>
      <text:p text:style-name="P79">ADVOGADO (S)/ Nº OAB: (*)________________________________________ </text:p>
      <text:p text:style-name="P131">Pelo presente <text:span text:style-name="T82">TERMO</text:span>, nós, abaixo identificados: </text:p>
      <text:p text:style-name="P59">1. Estamos CIENTES de que: </text:p>
      <text:p text:style-name="P106">a) o ajuste acima referido estará sujeito a análise e julgamento pelo Tribunal de Contas do <text:s/>Estado de São Paulo, cujo trâmite processual ocorrerá pelo sistema eletrônico; </text:p>
      <text:p text:style-name="P109">b) poderemos ter acesso ao processo, tendo vista e extraindo cópias das manifestações de <text:s/>interesse, Despachos e Decisões, mediante regular cadastramento no Sistema de Processo <text:s/>Eletrônico, conforme dados abaixo indicados, em consonância com o estabelecido na <text:s/>Resolução nº 01/2011 do TCESP; </text:p>
      <text:p text:style-name="P110">c) além de disponíveis no processo eletrônico, todos os Despachos e Decisões que vierem a <text:s/>ser tomados, relativamente ao aludido processo, serão publicados no Diário Oficial do Estado, <text:s/>Caderno do Poder Legislativo, parte do Tribunal de Contas do Estado de São Paulo, em <text:s/>conformidade com o artigo 90 da Lei Complementar nº 709, de 14 de janeiro de 1993, <text:s/>iniciando-se, a partir de então, a contagem dos prazos processuais, conforme regras do <text:s/>Código de Processo Civil; </text:p>
      <text:p text:style-name="P110">d) Qualquer alteração de endereço – residencial ou eletrônico – ou telefones de contato <text:s/>deverá ser comunicada pelo interessado, peticionando no processo. </text:p>
      <text:p text:style-name="P58">2. Damo-nos por NOTIFICADOS para: </text:p>
      <text:p text:style-name="P108">a) O acompanhamento dos atos do processo até seu julgamento final e consequente <text:s/>publicação; </text:p>
      <text:p text:style-name="P107">b) Se for o caso e de nosso interesse, nos prazos e nas formas legais e regimentais, exercer <text:s/>o direito de defesa, interpor recursos e o que mais couber. </text:p>
      <text:p text:style-name="P75">LOCAL e DATA: _________________________________________________ </text:p>
      <text:p text:style-name="P271"><text:span text:style-name="T39"/></text:p>
      <text:p text:style-name="P270"><text:soft-page-break/><text:span text:style-name="T39">GESTOR DO ÓRGÃO/ENTIDADE</text:span><text:span text:style-name="T25">:</text:span></text:p>
      <text:p text:style-name="P228"><text:span text:style-name="T31">Nome: </text:span><text:span text:style-name="T25">Guilherme Augusto Mendicelli</text:span></text:p>
      <text:p text:style-name="P132">Cargo: Presidente da Fundação Cultural </text:p>
      <text:p text:style-name="P130">CPF: <text:s/></text:p>
      <text:p text:style-name="P106">Endereço residencial completo:</text:p>
      <text:p text:style-name="P133">E-mail institucional: presidencia@fundacaocultural.com.br </text:p>
      <text:p text:style-name="P130">E-mail pessoal: <text:s/></text:p>
      <text:p text:style-name="P129">Telefone(s):. </text:p>
      <text:p text:style-name="P129">Assinatura:______________________________________________________ </text:p>
      <text:p text:style-name="P232"><text:span text:style-name="T39">Responsáveis que assinaram o ajuste:</text:span><text:span text:style-name="T25"> </text:span></text:p>
      <text:p text:style-name="P229"><text:span text:style-name="T39">Pelo CONTRATANTE</text:span><text:span text:style-name="T25">: </text:span></text:p>
      <text:p text:style-name="P226"><text:span text:style-name="T31">Nome: </text:span><text:span text:style-name="T25">Guilherme Augusto Mendicelli</text:span></text:p>
      <text:p text:style-name="P128">Cargo: Presidente da Fundação Cultural </text:p>
      <text:p text:style-name="P130">CPF: <text:s/></text:p>
      <text:p text:style-name="P106">Endereço residencial completo:</text:p>
      <text:p text:style-name="P133">E-mail institucional: presidencia@fundacaocultural.com.br </text:p>
      <text:p text:style-name="P130">E-mail pessoal: <text:s/></text:p>
      <text:p text:style-name="P129">Telefone(s):. </text:p>
      <text:p text:style-name="P129">Assinatura:______________________________________________________ </text:p>
      <text:p text:style-name="P233"><text:span text:style-name="T39">Pela CONTRATADA</text:span><text:span text:style-name="T25">: </text:span></text:p>
      <text:p text:style-name="P144">Nome: ___________________________________</text:p>
      <text:p text:style-name="P144">Cargo: _________________ </text:p>
      <text:p text:style-name="P144">CPF: ____________________________ </text:p>
      <text:p text:style-name="P144">RG: ___________________________ </text:p>
      <text:p text:style-name="P144">Data de Nascimento: ____/____/_________</text:p>
      <text:p text:style-name="P144">Telefone(s):___________________ </text:p>
      <text:p text:style-name="P144">Endereço residencial completo: ______________________________________ </text:p>
      <text:list xml:id="list4145348464" text:style-name="WWNum1">
        <text:list-item>
          <text:p text:style-name="P254">mail institucional ________________________________________________ </text:p>
        </text:list-item>
        <text:list-item>
          <text:p text:style-name="P254">E-mail pessoal:___________________________________________________ </text:p>
        </text:list-item>
      </text:list>
      <text:p text:style-name="P134">Assinatura: ______________________________________________________ </text:p>
      <text:p text:style-name="P60">Advogado: </text:p>
      <text:p text:style-name="P129">(*) Facultativo. Indicar quando já constituído, informando, inclusive, o endereço eletrônico. </text:p>
      <text:p text:style-name="P32"/>
      <text:p text:style-name="P149"><text:soft-page-break/>ANEXO V</text:p>
      <text:p text:style-name="P149">DECLARAÇÃO</text:p>
      <text:p text:style-name="P149"/>
      <text:p text:style-name="P22"/>
      <text:p text:style-name="P139">A empresa ____________________________________________________(nome da empresa), <text:s/>inscrita no CNPJ/MF sob nº ________________________(número do CNPJ), com sede na <text:s/>____________________________________________________________________(endereço <text:s/>completo), aqui representada por <text:s/>_____________________________________________________________(nome e qualificação <text:s/>do representante), DECLARA, sob as penas da lei, o pleno cumprimento aos requisitos de <text:s/>habilitação previsto no instrumento convocatório do Chamamento Público nº.___________, <text:s/>inexistindo qualquer fato impeditivo à participação neste certame. </text:p>
      <text:p text:style-name="P135">Data: _____/_____/_____ </text:p>
      <text:p text:style-name="P136">Assinatura: </text:p>
      <text:p text:style-name="P25"/>
      <text:p text:style-name="P118">______________<text:span text:style-name="T82">__________________________________________________ (representante legal da empresa)</text:span></text:p>
      <text:p text:style-name="P150"><text:soft-page-break/>ANEXO VI</text:p>
      <text:p text:style-name="P61"><text:tab/><text:tab/><text:tab/><text:tab/><text:tab/><text:tab/><text:tab/> <text:s text:c="2"/><text:span text:style-name="T84"><text:s/>DECLARAÇÃO</text:span></text:p>
      <text:p text:style-name="P47"/>
      <text:p text:style-name="P21"/>
      <text:p text:style-name="P140">A empresa ____________________________________________________(nome da empresa), <text:s/>inscrita no CNPJ/MF sob nº ________________________(número do CNPJ), com sede na <text:s/>____________________________________________________________________(endereço <text:s/>completo), aqui representada por <text:s/>_____________________________________________________________(nome e qualificação <text:s/>do representante), para fins de participação no procedimento de Chamamento Público nº <text:s/>023/2019, e em cumprimento a legislação e regulamentos vigentes, às quais se submete, <text:s/>declara que: </text:p>
      <text:p text:style-name="P141"/>
      <text:p text:style-name="P235"><text:span text:style-name="T25">1.</text:span><text:span text:style-name="T31">não está impedida de contratar com a Administração Pública, direta ou indireta;</text:span></text:p>
      <text:p text:style-name="P141"/>
      <text:p text:style-name="P235"><text:span text:style-name="T25">2.</text:span><text:span text:style-name="T31">não foi declarada inidônea pelo Poder Público, em nenhuma esfera; </text:span></text:p>
      <text:p text:style-name="P141"/>
      <text:p text:style-name="P235"><text:span text:style-name="T25">3.</text:span><text:span text:style-name="T31">não existe fato impeditivo à sua habilitação;</text:span></text:p>
      <text:p text:style-name="P141"/>
      <text:p text:style-name="P235"><text:bookmark text:name="_heading=h.gjdgxs"/><text:span text:style-name="T25">4.</text:span><text:span text:style-name="T31">não possui, entre os proprietários, nenhum titular de mandato eletivo;</text:span></text:p>
      <text:p text:style-name="P141"/>
      <text:p text:style-name="P235"><text:span text:style-name="T25">5.</text:span><text:span text:style-name="T31">não possui no quadro de funcionários menores de 18 anos em trabalho noturno, perigoso <text:s/>ou insalubre, nem menores de 16 anos em qualquer outro tipo de trabalho, salvo na condição <text:s/>de aprendiz, a partir dos quatorze anos; </text:span></text:p>
      <text:p text:style-name="P141"/>
      <text:p text:style-name="P235"><text:span text:style-name="T25">6.</text:span><text:span text:style-name="T31">que cumpre as normas relativas à saúde e a segurança do trabalho de seus empregados, <text:s/>excluindo no que se refere a este aspecto quaisquer responsabilidades do Município de <text:s/>Jacareí e da Fundação Cultural de Jacarehy – JMA; </text:span></text:p>
      <text:p text:style-name="P141"/>
      <text:p text:style-name="P235"><text:span text:style-name="T25">7.</text:span><text:span text:style-name="T31">que examinou todos os documentos apresentados, bem como as especificações técnicas, <text:s/>tendo tomado conhecimento do grau de dificuldade e complexidade do objeto, bem como está <text:s/>ciente de que não poderá alegar desconhecimento para alteração dos preços propostos ou <text:s/>para o cumprimento do objeto deste chamamento; </text:span></text:p>
      <text:p text:style-name="P141"/>
      <text:p text:style-name="P235"><text:span text:style-name="T25">8.</text:span><text:span text:style-name="T31">que, caso venha a apresentar o Certificado de Registro Cadastral do Município de Jacareí <text:s/>para participação deste chamamento, não existem fatos supervenientes à data de expedição <text:s/>do CRC que venham a impossibilitar sua habilitação.</text:span></text:p>
      <text:p text:style-name="P141"><text:s/></text:p>
      <text:p text:style-name="P137">Data: _____/_____/_____</text:p>
      <text:p text:style-name="P147"/>
      <text:p text:style-name="P183"><text:span text:style-name="T11">A</text:span><text:span text:style-name="T9">ssinatura:</text:span></text:p>
      <text:p text:style-name="P119">_________________<text:span text:style-name="T82">_______________________________________________ (representante legal da empresa)</text:span></text:p>
      <text:p text:style-name="P247"/>
      <text:p text:style-name="P1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/>
    </style:style>
    <style:style style:name="Normal_20__28_Web_29_" style:display-name="Normal (Web)" style:family="paragraph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2pt" style:language-complex="ar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-" style:num-suffix="-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loext:num-list-format="%2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2" loext:num-list-format="%3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3" loext:num-list-format="%4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4" loext:num-list-format="%5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5" loext:num-list-format="%6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6" loext:num-list-format="%7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7" loext:num-list-format="%8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8" loext:num-list-format="%9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9" loext:num-list-format="%2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10" loext:num-list-format="%3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11" loext:num-list-format="%4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2" loext:num-list-format="%5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3" loext:num-list-format="%6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4" loext:num-list-format="%7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15" loext:num-list-format="%8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16" loext:num-list-format="%9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7" loext:num-list-format="%2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18" loext:num-list-format="%3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19" loext:num-list-format="%4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20" loext:num-list-format="%5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21" loext:num-list-format="%6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22" loext:num-list-format="%7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23" loext:num-list-format="%8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24" loext:num-list-format="%9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left="2.925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cm" fo:margin-bottom="1.27cm" fo:margin-left="2.995cm" fo:margin-right="1.642cm" style:writing-mode="lr-tb" style:layout-grid-color="#c0c0c0" style:layout-grid-lines="2743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1cm" fo:margin-left="0cm" fo:margin-right="0cm" fo:margin-bottom="0.76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4.995cm" svg:height="2.365cm" draw:z-index="21"><draw:image xlink:href="Pictures/10000001000001A900000043EE85999E8F4D64C5.png" xlink:type="simple" xlink:show="embed" xlink:actuate="onLoad" draw:mime-type="image/png"/></draw:frame></text:p>
      </style:header>
      <style:footer>
        <text:p text:style-name="MP2">Av. Cristóvão Arouca, 40 - Centro - Jacareí-SP</text:p>
        <text:p text:style-name="MP3">Telefone: (12)3951-0710 / 3951-9497 – fundacaocultural.com.br 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12:55:00</meta:creation-date>
    <meta:initial-creator>FDC-31</meta:initial-creator>
    <meta:generator>LibreOffice/7.2.2.2$Windows_X86_64 LibreOffice_project/02b2acce88a210515b4a5bb2e46cbfb63fe97d56</meta:generator>
    <dc:date>2021-11-10T16:18:19.631000000</dc:date>
    <meta:editing-duration>PT1H28M12S</meta:editing-duration>
    <meta:editing-cycles>8</meta:editing-cycles>
    <meta:document-statistic meta:table-count="10" meta:image-count="1" meta:object-count="0" meta:page-count="22" meta:paragraph-count="345" meta:word-count="5784" meta:character-count="41003" meta:non-whitespace-character-count="35057"/>
    <meta:user-defined meta:name="KSOProductBuildVer">1046-10.2.0.7549</meta:user-defined>
  </office:meta>
</office:document-meta>
</file>