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A684180CB79B98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15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1.18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1.26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1.40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.38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1.75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1.83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1.41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1.776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1.81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>
        <style:tab-stops>
          <style:tab-stop style:position="1.89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>
        <style:tab-stops>
          <style:tab-stop style:position="1.69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>
        <style:tab-stops>
          <style:tab-stop style:position="1.39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>
        <style:tab-stops>
          <style:tab-stop style:position="1.36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>
        <style:tab-stops>
          <style:tab-stop style:position="1.40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>
        <style:tab-stops>
          <style:tab-stop style:position="1.19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>
        <style:tab-stops>
          <style:tab-stop style:position="1.26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48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>
        <style:tab-stops>
          <style:tab-stop style:position="1.46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3" style:family="paragraph" style:parent-style-name="Standard">
      <style:text-properties fo:color="#000001" loext:opacity="100%" style:font-name="Times New Roman" fo:font-size="12pt" officeooo:rsid="00115878" officeooo:paragraph-rsid="00115878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Standard"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>
        <style:tab-stops>
          <style:tab-stop style:position="1.15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>
        <style:tab-stops>
          <style:tab-stop style:position="1.201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>
        <style:tab-stops>
          <style:tab-stop style:position="1.401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>
        <style:tab-stops>
          <style:tab-stop style:position="1.383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line-height="104%">
        <style:tab-stops>
          <style:tab-stop style:position="1.593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line-height="103%">
        <style:tab-stops>
          <style:tab-stop style:position="2.609cm"/>
          <style:tab-stop style:position="3.276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>
        <style:tab-stops>
          <style:tab-stop style:position="0.612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text-properties fo:color="#000001" loext:opacity="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text-properties fo:color="#000001" loext:opacity="100%" style:font-name="Times New Roman" fo:font-size="12pt" fo:font-weight="bold" officeooo:paragraph-rsid="00115878" fo:background-color="#ffffff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0.87cm"/>
        </style:tab-stops>
      </style:paragraph-properties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4" style:family="paragraph" style:parent-style-name="Standard">
      <style:text-properties fo:color="#000001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5" style:family="paragraph" style:parent-style-name="Standard">
      <style:text-properties fo:color="#000001" loext:opacity="100%"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0.654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.154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829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.044cm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0.87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1.265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.404cm"/>
        </style:tab-stops>
      </style:paragraph-properties>
    </style:style>
    <style:style style:name="P63" style:family="paragraph" style:parent-style-name="Standard">
      <style:paragraph-properties fo:line-height="104%"/>
    </style:style>
    <style:style style:name="P64" style:family="paragraph" style:parent-style-name="Standard">
      <style:paragraph-properties fo:line-height="103%"/>
    </style:style>
    <style:style style:name="P65" style:family="paragraph" style:parent-style-name="Standard">
      <style:paragraph-properties fo:line-height="103%">
        <style:tab-stops>
          <style:tab-stop style:position="2.609cm"/>
          <style:tab-stop style:position="3.276cm"/>
        </style:tab-stops>
      </style:paragraph-properties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margin-left="2.54cm" fo:margin-right="0cm" fo:text-indent="0cm" style:auto-text-indent="false">
        <style:tab-stops>
          <style:tab-stop style:position="1.04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1.27cm" fo:margin-right="0cm" fo:text-indent="0cm" style:auto-text-indent="false">
        <style:tab-stops>
          <style:tab-stop style:position="0.82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left="1.27cm" fo:margin-right="0cm" fo:text-indent="0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text-indent="1.27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text-indent="0.501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  <style:text-properties fo:color="#000001" loext:opacity="100%" style:font-name="Arial" fo:font-size="12pt" style:font-name-asian="Arial1" style:font-size-asian="12pt" style:font-name-complex="Arial1" style:font-size-complex="12pt"/>
    </style:style>
    <style:style style:name="P75" style:family="paragraph" style:parent-style-name="Standard">
      <style:paragraph-properties fo:margin-left="9.001cm" fo:margin-right="0cm" fo:text-indent="0cm" style:auto-text-indent="false">
        <style:tab-stops>
          <style:tab-stop style:position="11.744cm"/>
          <style:tab-stop style:position="13.171cm"/>
        </style:tab-stops>
      </style:paragraph-properties>
    </style:style>
    <style:style style:name="P76" style:family="paragraph" style:parent-style-name="Standard">
      <style:paragraph-properties fo:margin-left="9.001cm" fo:margin-right="0cm" fo:text-indent="0cm" style:auto-text-indent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text-align="center" style:justify-single-word="false" fo:break-before="pag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2" style:family="paragraph" style:parent-style-name="Standard"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>
        <style:tab-stops>
          <style:tab-stop style:position="0.612cm"/>
        </style:tab-stops>
      </style:paragraph-properties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87" style:family="paragraph" style:parent-style-name="Standard"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line-height="150%"/>
      <style:text-properties officeooo:paragraph-rsid="0012bbfc"/>
    </style:style>
    <style:style style:name="P89" style:family="paragraph" style:parent-style-name="Standard">
      <style:text-properties officeooo:paragraph-rsid="0012bbfc"/>
    </style:style>
    <style:style style:name="P90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0.87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1.18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 style:list-style-name="WWNum7">
      <style:paragraph-properties fo:margin-left="1.27cm" fo:margin-right="0cm" fo:text-indent="-0.635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0.829cm"/>
        </style:tab-stops>
      </style:paragraph-properties>
    </style:style>
    <style:style style:name="P96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9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</style:style>
    <style:style style:name="P9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officeooo:paragraph-rsid="0012bbfc"/>
    </style:style>
    <style:style style:name="P99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03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0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9.001cm" fo:margin-right="0cm" fo:text-indent="0cm" style:auto-text-indent="false"/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108" style:family="paragraph" style:parent-style-name="Standard">
      <style:paragraph-properties fo:margin-left="9.001cm" fo:margin-right="0cm" fo:text-indent="0cm" style:auto-text-indent="false">
        <style:tab-stops>
          <style:tab-stop style:position="11.744cm"/>
          <style:tab-stop style:position="13.171cm"/>
        </style:tab-stops>
      </style:paragraph-properties>
      <style:text-properties officeooo:paragraph-rsid="0012bbfc"/>
    </style:style>
    <style:style style:name="P109" style:family="paragraph" style:parent-style-name="Standard" style:master-page-name="Standard">
      <style:paragraph-properties fo:text-align="center" style:justify-single-word="false" style:page-number="1" fo:break-before="page"/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1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1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1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color="#000001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color="#000001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officeooo:rsid="00115878"/>
    </style:style>
    <style:style style:name="T10" style:family="text">
      <style:text-properties fo:language="pt" fo:country="BR" officeooo:rsid="00115878" style:language-asian="pt" style:country-asian="BR" style:language-complex="ar" style:country-complex="SA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ANEXO II</text:p>
      <text:p text:style-name="P84">FICHA DESCRITIVA</text:p>
      <text:p text:style-name="P87"/>
      <text:p text:style-name="P87"/>
      <text:p text:style-name="P88"><text:span text:style-name="T1">NOME DA ENTIDADE:</text:span><text:span text:style-name="T3"> _____________________________________________</text:span></text:p>
      <text:p text:style-name="P88"><text:span text:style-name="T1">ATIVIDADE DESENVOLVIDA:</text:span><text:span text:style-name="T3"> _____________________________________</text:span></text:p>
      <text:p text:style-name="P88"><text:span text:style-name="T1">MATERIAIS ANEXOS :</text:span><text:span text:style-name="T3"> _____________________________________________</text:span><text:span text:style-name="T1"> ENERGIA ELÉTRICA: ( )110v OU ( )220v. DESCRIÇÃO</text:span><text:span text:style-name="T3">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7"/>
      <text:p text:style-name="P83"><text:span text:style-name="T12">( <text:s text:c="4"/>) É entidade de proteção animal que <text:s/>opta por não vender o Bolinho Caipira conforme item 2.1 deste edital (recheio de carne suín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pt" fo:country="BR" style:font-name-asian="Calibri1" style:font-family-asian="Calibri" style:font-family-generic-asian="system" style:font-pitch-asian="variable" style:font-size-asian="10.5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pt" fo:country="BR" style:font-name-asian="Calibri1" style:font-family-asian="Calibri" style:font-family-generic-asian="system" style:font-pitch-asian="variable" style:font-size-asian="10.5pt" style:language-asian="pt" style:country-asian="BR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635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1.905cm" fo:margin-left="0cm" fo:margin-right="0cm" fo:margin-top="1.804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y="-2.127cm" svg:width="15cm" svg:height="2.365cm" draw:z-index="0"><draw:image xlink:href="Pictures/1000000000000513000000CDA684180CB79B98D9.jpg" xlink:type="simple" xlink:show="embed" xlink:actuate="onLoad" draw:mime-type="image/jpeg"/></draw:frame></text:p>
      </style:header>
      <style:footer>
        <text:p text:style-name="MP2">Av. Cristovão Arouca, 40 - Centro - Jacareí-SP</text:p>
        <text:p text:style-name="MP2">Telefone: (12)3953-3452 / 3951-9497 – contato@fundacaocultural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8:51:00</meta:creation-date>
    <meta:initial-creator>fundacao</meta:initial-creator>
    <meta:generator>LibreOffice/7.0.4.2$Windows_X86_64 LibreOffice_project/dcf040e67528d9187c66b2379df5ea4407429775</meta:generator>
    <dc:date>2022-07-22T16:04:20.695000000</dc:date>
    <meta:editing-duration>PT11M16S</meta:editing-duration>
    <meta:editing-cycles>3</meta:editing-cycles>
    <meta:document-statistic meta:table-count="0" meta:image-count="1" meta:object-count="0" meta:page-count="1" meta:paragraph-count="9" meta:word-count="60" meta:character-count="1925" meta:non-whitespace-character-count="1866"/>
    <meta:user-defined meta:name="ICV">7322840278F74C589E4B49E211BCA534</meta:user-defined>
    <meta:user-defined meta:name="KSOProductBuildVer">1046-11.2.0.11156</meta:user-defined>
  </office:meta>
</office:document-meta>
</file>