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13000000CD690DB046B9B5337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5.032cm" fo:margin-left="0cm" fo:margin-top="0cm" fo:margin-bottom="0cm" table:align="left" style:writing-mode="lr-tb"/>
    </style:style>
    <style:style style:name="Table2.A" style:family="table-column">
      <style:table-column-properties style:column-width="15.032cm"/>
    </style:style>
    <style:style style:name="Table2.1" style:family="table-row">
      <style:table-row-properties style:min-row-height="2.328cm" fo:keep-together="auto"/>
    </style:style>
    <style:style style:name="Table2.A1" style:family="table-cell">
      <style:table-cell-properties fo:background-color="#ffffff" fo:padding-left="0.191cm" fo:padding-right="0.191cm" fo:padding-top="0cm" fo:padding-bottom="0cm" fo:border="0.5pt solid #000000">
        <style:background-image/>
      </style:table-cell-properties>
    </style:style>
    <style:style style:name="Table3" style:family="table">
      <style:table-properties style:width="16.616cm" fo:margin-left="0cm" fo:margin-top="0cm" fo:margin-bottom="0cm" table:align="left" style:writing-mode="lr-tb"/>
    </style:style>
    <style:style style:name="Table3.A" style:family="table-column">
      <style:table-column-properties style:column-width="8.968cm"/>
    </style:style>
    <style:style style:name="Table3.B" style:family="table-column">
      <style:table-column-properties style:column-width="7.648cm"/>
    </style:style>
    <style:style style:name="Table3.1" style:family="table-row">
      <style:table-row-properties style:min-row-height="1.002cm" fo:keep-together="auto"/>
    </style:style>
    <style:style style:name="Table3.A1" style:family="table-cell">
      <style:table-cell-properties fo:background-color="#ffffff" fo:padding="0cm" fo:border="0.5pt solid #000000">
        <style:background-image/>
      </style:table-cell-properties>
    </style:style>
    <style:style style:name="Table3.A2" style:family="table-cell">
      <style:table-cell-properties fo:background-color="#ffffff" fo:padding="0cm" fo:border-left="0.5pt solid #000001" fo:border-right="0.5pt solid #000000" fo:border-top="0.5pt solid #000000" fo:border-bottom="0.5pt solid #000001">
        <style:background-image/>
      </style:table-cell-properties>
    </style:style>
    <style:style style:name="Table3.A3" style:family="table-cell">
      <style:table-cell-properties fo:background-color="#ffffff" fo:padding="0cm" fo:border-left="0.5pt solid #000001" fo:border-right="0.5pt solid #000000" fo:border-top="0.5pt solid #000001" fo:border-bottom="0.5pt solid #000001">
        <style:background-image/>
      </style:table-cell-properties>
    </style:style>
    <style:style style:name="Table3.A4" style:family="table-cell">
      <style:table-cell-properties fo:background-color="#ffffff" fo:padding="0cm" fo:border-left="0.5pt solid #000001" fo:border-right="0.5pt solid #000000" fo:border-top="0.5pt solid #000001" fo:border-bottom="0.5pt solid #000000">
        <style:background-image/>
      </style:table-cell-properties>
    </style:style>
    <style:style style:name="Table4" style:family="table">
      <style:table-properties style:width="16.589cm" fo:margin-left="-0.007cm" fo:margin-top="0cm" fo:margin-bottom="0cm" table:align="left" style:writing-mode="lr-tb"/>
    </style:style>
    <style:style style:name="Table4.A" style:family="table-column">
      <style:table-column-properties style:column-width="7.779cm"/>
    </style:style>
    <style:style style:name="Table4.B" style:family="table-column">
      <style:table-column-properties style:column-width="8.811cm"/>
    </style:style>
    <style:style style:name="Table4.1" style:family="table-row">
      <style:table-row-properties style:min-row-height="0.981cm" fo:keep-together="auto"/>
    </style:style>
    <style:style style:name="Table4.A1" style:family="table-cell">
      <style:table-cell-properties fo:background-color="#ffffff" fo:padding="0cm" fo:border="0.5pt solid #000000">
        <style:background-image/>
      </style:table-cell-properties>
    </style:style>
    <style:style style:name="Table4.2" style:family="table-row">
      <style:table-row-properties style:min-row-height="1.087cm" fo:keep-together="auto"/>
    </style:style>
    <style:style style:name="Table4.A2" style:family="table-cell">
      <style:table-cell-properties fo:background-color="#ffffff" fo:padding="0cm" fo:border-left="0.5pt solid #000001" fo:border-right="none" fo:border-top="0.5pt solid #000000" fo:border-bottom="0.5pt solid #000000">
        <style:background-image/>
      </style:table-cell-properties>
    </style:style>
    <style:style style:name="Tabela1" style:family="table">
      <style:table-properties style:width="15.018cm" fo:margin-left="0cm" fo:margin-top="0cm" fo:margin-bottom="0cm" table:align="left" style:writing-mode="lr-tb"/>
    </style:style>
    <style:style style:name="Tabela1.A" style:family="table-column">
      <style:table-column-properties style:column-width="7.509cm"/>
    </style:style>
    <style:style style:name="Tabela1.1" style:family="table-row">
      <style:table-row-properties style:min-row-height="0.272cm" fo:keep-together="auto"/>
    </style:style>
    <style:style style:name="Tabela1.A1" style:family="table-cell">
      <style:table-cell-properties fo:background-color="#ffffff" fo:padding-left="0.183cm" fo:padding-right="0.183cm" fo:padding-top="0cm" fo:padding-bottom="0cm" fo:border="0.5pt solid #000001">
        <style:background-image/>
      </style:table-cell-properties>
    </style:style>
    <style:style style:name="Tabela1.2" style:family="table-row">
      <style:table-row-properties style:min-row-height="0.404cm" fo:keep-together="auto"/>
    </style:style>
    <style:style style:name="Tabela1.3" style:family="table-row">
      <style:table-row-properties style:min-row-height="0.457cm" fo:keep-together="auto"/>
    </style:style>
    <style:style style:name="Tabela1.5" style:family="table-row">
      <style:table-row-properties style:min-row-height="0.483cm" fo:keep-together="auto"/>
    </style:style>
    <style:style style:name="Tabela1.A7" style:family="table-cell">
      <style:table-cell-properties fo:background-color="#ffffff" fo:padding-left="0.183cm" fo:padding-right="0.183cm" fo:padding-top="0cm" fo:padding-bottom="0cm" fo:border-left="0.5pt solid #000001" fo:border-right="0.5pt solid #000001" fo:border-top="none" fo:border-bottom="0.5pt solid #000001">
        <style:background-image/>
      </style:table-cell-properties>
    </style:style>
    <style:style style:name="P1" style:family="paragraph" style:parent-style-name="Standard">
      <style:paragraph-properties fo:padding="0cm" fo:border="none">
        <style:tab-stops>
          <style:tab-stop style:position="7.5cm" style:type="center"/>
          <style:tab-stop style:position="15cm" style:type="right"/>
        </style:tab-stops>
      </style:paragraph-properties>
    </style:style>
    <style:style style:name="P2"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fo:color="#000000" loext:opacity="100%" style:font-name="Calibri" fo:font-size="10pt" style:font-name-asian="Calibri1" style:font-size-asian="10pt" style:font-name-complex="Calibri1" style:font-size-complex="10pt"/>
    </style:style>
    <style:style style:name="P3" style:family="paragraph" style:parent-style-name="Standard">
      <style:text-properties fo:color="#000001" loext:opacity="100%" style:font-name="Times New Roman" fo:font-size="12pt" style:font-name-asian="Times New Roman1" style:font-size-asian="12pt" style:font-name-complex="Times New Roman1" style:font-size-complex="12pt"/>
    </style:style>
    <style:style style:name="P4" style:family="paragraph" style:parent-style-name="Standard">
      <style:paragraph-properties>
        <style:tab-stops>
          <style:tab-stop style:position="0.654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5" style:family="paragraph" style:parent-style-name="Standard">
      <style:paragraph-properties>
        <style:tab-stops>
          <style:tab-stop style:position="1.154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6" style:family="paragraph" style:parent-style-name="Standard">
      <style:paragraph-properties>
        <style:tab-stops>
          <style:tab-stop style:position="1.15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7" style:family="paragraph" style:parent-style-name="Standard">
      <style:paragraph-properties>
        <style:tab-stops>
          <style:tab-stop style:position="1.044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8" style:family="paragraph" style:parent-style-name="Standard">
      <style:paragraph-properties>
        <style:tab-stops>
          <style:tab-stop style:position="1.184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9" style:family="paragraph" style:parent-style-name="Standard">
      <style:paragraph-properties>
        <style:tab-stops>
          <style:tab-stop style:position="0.829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10" style:family="paragraph" style:parent-style-name="Standard">
      <style:paragraph-properties>
        <style:tab-stops>
          <style:tab-stop style:position="1.265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11" style:family="paragraph" style:parent-style-name="Standard">
      <style:paragraph-properties>
        <style:tab-stops>
          <style:tab-stop style:position="1.401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12" style:family="paragraph" style:parent-style-name="Standard">
      <style:paragraph-properties>
        <style:tab-stops>
          <style:tab-stop style:position="1.383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13" style:family="paragraph" style:parent-style-name="Standard">
      <style:paragraph-properties>
        <style:tab-stops>
          <style:tab-stop style:position="1.755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14" style:family="paragraph" style:parent-style-name="Standard">
      <style:paragraph-properties>
        <style:tab-stops>
          <style:tab-stop style:position="1.834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15" style:family="paragraph" style:parent-style-name="Standard">
      <style:paragraph-properties>
        <style:tab-stops>
          <style:tab-stop style:position="1.411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16" style:family="paragraph" style:parent-style-name="Standard">
      <style:paragraph-properties>
        <style:tab-stops>
          <style:tab-stop style:position="1.776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17" style:family="paragraph" style:parent-style-name="Standard">
      <style:paragraph-properties>
        <style:tab-stops>
          <style:tab-stop style:position="1.813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18" style:family="paragraph" style:parent-style-name="Standard">
      <style:paragraph-properties>
        <style:tab-stops>
          <style:tab-stop style:position="1.894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19" style:family="paragraph" style:parent-style-name="Standard">
      <style:paragraph-properties>
        <style:tab-stops>
          <style:tab-stop style:position="1.699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20" style:family="paragraph" style:parent-style-name="Standard">
      <style:paragraph-properties>
        <style:tab-stops>
          <style:tab-stop style:position="1.399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21" style:family="paragraph" style:parent-style-name="Standard">
      <style:paragraph-properties>
        <style:tab-stops>
          <style:tab-stop style:position="1.362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22" style:family="paragraph" style:parent-style-name="Standard">
      <style:paragraph-properties>
        <style:tab-stops>
          <style:tab-stop style:position="1.404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23" style:family="paragraph" style:parent-style-name="Standard">
      <style:paragraph-properties>
        <style:tab-stops>
          <style:tab-stop style:position="0.848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24" style:family="paragraph" style:parent-style-name="Standard">
      <style:paragraph-properties fo:text-align="center" style:justify-single-word="false"/>
      <style:text-properties fo:color="#000001" loext:opacity="100%" style:font-name="Times New Roman" fo:font-size="12pt" style:font-name-asian="Times New Roman1" style:font-size-asian="12pt" style:font-name-complex="Times New Roman1" style:font-size-complex="12pt"/>
    </style:style>
    <style:style style:name="P25" style:family="paragraph" style:parent-style-name="Standard">
      <style:paragraph-properties fo:text-align="center" style:justify-single-word="false">
        <style:tab-stops>
          <style:tab-stop style:position="9.747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26" style:family="paragraph" style:parent-style-name="Standard">
      <style:paragraph-properties>
        <style:tab-stops>
          <style:tab-stop style:position="1.192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27" style:family="paragraph" style:parent-style-name="Standard">
      <style:paragraph-properties>
        <style:tab-stops>
          <style:tab-stop style:position="1.261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28" style:family="paragraph" style:parent-style-name="Standard">
      <style:paragraph-properties>
        <style:tab-stops>
          <style:tab-stop style:position="1.483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29" style:family="paragraph" style:parent-style-name="Standard">
      <style:paragraph-properties>
        <style:tab-stops>
          <style:tab-stop style:position="1.468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30" style:family="paragraph" style:parent-style-name="Standard">
      <style:paragraph-properties fo:text-align="end" style:justify-single-word="false"/>
      <style:text-properties fo:color="#000001" loext:opacity="100%" style:font-name="Times New Roman" fo:font-size="12pt" style:font-name-asian="Times New Roman1" style:font-size-asian="12pt" style:font-name-complex="Times New Roman1" style:font-size-complex="12pt"/>
    </style:style>
    <style:style style:name="P31" style:family="paragraph" style:parent-style-name="Standard">
      <style:text-properties fo:color="#000001" loext:opacity="100%" style:font-name="Times New Roman" fo:font-size="12pt" fo:background-color="#ffffff" style:font-name-asian="Times New Roman1" style:font-size-asian="12pt" style:font-name-complex="Times New Roman1" style:font-size-complex="12pt"/>
    </style:style>
    <style:style style:name="P32" style:family="paragraph" style:parent-style-name="Standard">
      <style:paragraph-properties>
        <style:tab-stops>
          <style:tab-stop style:position="0.654cm"/>
        </style:tab-stops>
      </style:paragraph-properties>
      <style:text-properties fo:color="#000001" loext:opacity="100%" style:font-name="Times New Roman" fo:font-size="12pt" fo:background-color="#ffffff" style:font-name-asian="Times New Roman1" style:font-size-asian="12pt" style:font-name-complex="Times New Roman1" style:font-size-complex="12pt"/>
    </style:style>
    <style:style style:name="P33" style:family="paragraph" style:parent-style-name="Standard">
      <style:paragraph-properties>
        <style:tab-stops>
          <style:tab-stop style:position="1.044cm"/>
        </style:tab-stops>
      </style:paragraph-properties>
      <style:text-properties fo:color="#000001" loext:opacity="100%" style:font-name="Times New Roman" fo:font-size="12pt" fo:background-color="#ffffff" style:font-name-asian="Times New Roman1" style:font-size-asian="12pt" style:font-name-complex="Times New Roman1" style:font-size-complex="12pt"/>
    </style:style>
    <style:style style:name="P34" style:family="paragraph" style:parent-style-name="Standard">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35" style:family="paragraph" style:parent-style-name="Standard">
      <style:paragraph-properties>
        <style:tab-stops>
          <style:tab-stop style:position="1.15cm"/>
        </style:tab-stops>
      </style:paragraph-properties>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36" style:family="paragraph" style:parent-style-name="Standard">
      <style:paragraph-properties>
        <style:tab-stops>
          <style:tab-stop style:position="1.154cm"/>
        </style:tab-stops>
      </style:paragraph-properties>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37" style:family="paragraph" style:parent-style-name="Standard">
      <style:paragraph-properties>
        <style:tab-stops>
          <style:tab-stop style:position="0.829cm"/>
        </style:tab-stops>
      </style:paragraph-properties>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38" style:family="paragraph" style:parent-style-name="Standard">
      <style:paragraph-properties>
        <style:tab-stops>
          <style:tab-stop style:position="1.201cm"/>
        </style:tab-stops>
      </style:paragraph-properties>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39" style:family="paragraph" style:parent-style-name="Standard">
      <style:paragraph-properties>
        <style:tab-stops>
          <style:tab-stop style:position="1.044cm"/>
        </style:tab-stops>
      </style:paragraph-properties>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40" style:family="paragraph" style:parent-style-name="Standard">
      <style:paragraph-properties>
        <style:tab-stops>
          <style:tab-stop style:position="1.401cm"/>
        </style:tab-stops>
      </style:paragraph-properties>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41" style:family="paragraph" style:parent-style-name="Standard">
      <style:paragraph-properties>
        <style:tab-stops>
          <style:tab-stop style:position="1.383cm"/>
        </style:tab-stops>
      </style:paragraph-properties>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42" style:family="paragraph" style:parent-style-name="Standard">
      <style:paragraph-properties fo:text-align="center" style:justify-single-word="false"/>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43" style:family="paragraph" style:parent-style-name="Standard">
      <style:paragraph-properties>
        <style:tab-stops>
          <style:tab-stop style:position="0.654cm"/>
        </style:tab-stops>
      </style:paragraph-properties>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44" style:family="paragraph" style:parent-style-name="Standard">
      <style:paragraph-properties fo:line-height="104%">
        <style:tab-stops>
          <style:tab-stop style:position="1.593cm"/>
        </style:tab-stops>
      </style:paragraph-properties>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45" style:family="paragraph" style:parent-style-name="Standard">
      <style:paragraph-properties fo:line-height="103%">
        <style:tab-stops>
          <style:tab-stop style:position="2.609cm"/>
          <style:tab-stop style:position="3.276cm"/>
        </style:tab-stops>
      </style:paragraph-properties>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46" style:family="paragraph" style:parent-style-name="Standard">
      <style:paragraph-properties fo:text-align="start" style:justify-single-word="false"/>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47" style:family="paragraph" style:parent-style-name="Standard">
      <style:paragraph-properties>
        <style:tab-stops>
          <style:tab-stop style:position="0.612cm"/>
        </style:tab-stops>
      </style:paragraph-properties>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48" style:family="paragraph" style:parent-style-name="Standard">
      <style:paragraph-properties>
        <style:tab-stops>
          <style:tab-stop style:position="0.718cm"/>
        </style:tab-stops>
      </style:paragraph-properties>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49" style:family="paragraph" style:parent-style-name="Standard">
      <style:paragraph-properties>
        <style:tab-stops>
          <style:tab-stop style:position="0.654cm"/>
        </style:tab-stops>
      </style:paragraph-properties>
      <style:text-properties fo:color="#000001" loext:opacity="100%" style:font-name="Times New Roman" fo:font-size="12pt" fo:font-style="italic" style:font-name-asian="Times New Roman1" style:font-size-asian="12pt" style:font-style-asian="italic" style:font-name-complex="Times New Roman1" style:font-size-complex="12pt"/>
    </style:style>
    <style:style style:name="P50" style:family="paragraph" style:parent-style-name="Standard">
      <style:paragraph-properties>
        <style:tab-stops>
          <style:tab-stop style:position="0.87cm"/>
        </style:tab-stops>
      </style:paragraph-properties>
      <style:text-properties fo:color="#000001" loext:opacity="100%" style:font-name="Times New Roman" fo:font-size="12pt" fo:font-style="italic" style:font-name-asian="Times New Roman1" style:font-size-asian="12pt" style:font-style-asian="italic" style:font-name-complex="Times New Roman1" style:font-size-complex="12pt"/>
    </style:style>
    <style:style style:name="P51" style:family="paragraph" style:parent-style-name="Standard">
      <style:paragraph-properties>
        <style:tab-stops>
          <style:tab-stop style:position="0.829cm"/>
        </style:tab-stops>
      </style:paragraph-properties>
      <style:text-properties fo:color="#000001" loext:opacity="100%" style:font-name="Times New Roman" fo:font-size="12pt" fo:font-weight="normal" style:font-name-asian="Times New Roman1" style:font-size-asian="12pt" style:font-weight-asian="normal" style:font-name-complex="Times New Roman1" style:font-size-complex="12pt"/>
    </style:style>
    <style:style style:name="P52" style:family="paragraph" style:parent-style-name="Standard">
      <style:text-properties fo:color="#000001"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53" style:family="paragraph" style:parent-style-name="Standard">
      <style:text-properties fo:color="#000001" loext:opacity="100%" style:text-line-through-style="solid" style:text-line-through-type="single" style:font-name="Times New Roman" fo:font-size="12pt" style:font-name-asian="Times New Roman1" style:font-size-asian="12pt" style:font-name-complex="Times New Roman1" style:font-size-complex="12pt"/>
    </style:style>
    <style:style style:name="P54" style:family="paragraph" style:parent-style-name="Standard">
      <style:paragraph-properties>
        <style:tab-stops>
          <style:tab-stop style:position="0.654cm"/>
        </style:tab-stops>
      </style:paragraph-properties>
    </style:style>
    <style:style style:name="P55" style:family="paragraph" style:parent-style-name="Standard">
      <style:paragraph-properties>
        <style:tab-stops>
          <style:tab-stop style:position="1.15cm"/>
        </style:tab-stops>
      </style:paragraph-properties>
    </style:style>
    <style:style style:name="P56" style:family="paragraph" style:parent-style-name="Standard">
      <style:paragraph-properties>
        <style:tab-stops>
          <style:tab-stop style:position="1.154cm"/>
        </style:tab-stops>
      </style:paragraph-properties>
    </style:style>
    <style:style style:name="P57" style:family="paragraph" style:parent-style-name="Standard">
      <style:paragraph-properties>
        <style:tab-stops>
          <style:tab-stop style:position="0.829cm"/>
        </style:tab-stops>
      </style:paragraph-properties>
    </style:style>
    <style:style style:name="P58" style:family="paragraph" style:parent-style-name="Standard">
      <style:paragraph-properties>
        <style:tab-stops>
          <style:tab-stop style:position="1.044cm"/>
        </style:tab-stops>
      </style:paragraph-properties>
    </style:style>
    <style:style style:name="P59" style:family="paragraph" style:parent-style-name="Standard">
      <style:paragraph-properties>
        <style:tab-stops>
          <style:tab-stop style:position="0.87cm"/>
        </style:tab-stops>
      </style:paragraph-properties>
    </style:style>
    <style:style style:name="P60" style:family="paragraph" style:parent-style-name="Standard">
      <style:paragraph-properties>
        <style:tab-stops>
          <style:tab-stop style:position="1.265cm"/>
        </style:tab-stops>
      </style:paragraph-properties>
    </style:style>
    <style:style style:name="P61" style:family="paragraph" style:parent-style-name="Standard">
      <style:paragraph-properties>
        <style:tab-stops>
          <style:tab-stop style:position="1.404cm"/>
        </style:tab-stops>
      </style:paragraph-properties>
    </style:style>
    <style:style style:name="P62" style:family="paragraph" style:parent-style-name="Standard">
      <style:paragraph-properties fo:line-height="104%"/>
    </style:style>
    <style:style style:name="P63" style:family="paragraph" style:parent-style-name="Standard">
      <style:paragraph-properties fo:line-height="103%"/>
    </style:style>
    <style:style style:name="P64" style:family="paragraph" style:parent-style-name="Standard">
      <style:paragraph-properties fo:line-height="103%">
        <style:tab-stops>
          <style:tab-stop style:position="2.609cm"/>
          <style:tab-stop style:position="3.276cm"/>
        </style:tab-stops>
      </style:paragraph-properties>
    </style:style>
    <style:style style:name="P65" style:family="paragraph" style:parent-style-name="Standard">
      <style:paragraph-properties fo:line-height="150%"/>
    </style:style>
    <style:style style:name="P66" style:family="paragraph" style:parent-style-name="Standard">
      <style:paragraph-properties fo:margin-left="2.54cm" fo:margin-right="0cm" fo:text-indent="0cm" style:auto-text-indent="false">
        <style:tab-stops>
          <style:tab-stop style:position="1.044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67" style:family="paragraph" style:parent-style-name="Standard">
      <style:paragraph-properties fo:margin-left="1.27cm" fo:margin-right="0cm" fo:text-indent="0cm" style:auto-text-indent="false">
        <style:tab-stops>
          <style:tab-stop style:position="0.829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68" style:family="paragraph" style:parent-style-name="Standard">
      <style:paragraph-properties fo:margin-left="1.27cm" fo:margin-right="0cm" fo:text-indent="0cm" style:auto-text-indent="false">
        <style:tab-stops>
          <style:tab-stop style:position="0.87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69" style:family="paragraph" style:parent-style-name="Standard">
      <style:paragraph-properties fo:margin-left="0cm" fo:margin-right="0cm" fo:text-indent="1.27cm" style:auto-text-indent="false"/>
      <style:text-properties fo:color="#000001" loext:opacity="100%" style:font-name="Times New Roman" fo:font-size="12pt" style:font-name-asian="Times New Roman1" style:font-size-asian="12pt" style:font-name-complex="Times New Roman1" style:font-size-complex="12pt"/>
    </style:style>
    <style:style style:name="P70" style:family="paragraph" style:parent-style-name="Standard">
      <style:paragraph-properties fo:margin-left="0cm" fo:margin-right="0cm" fo:text-indent="0.501cm" style:auto-text-indent="false"/>
      <style:text-properties fo:color="#000001" loext:opacity="100%" style:font-name="Times New Roman" fo:font-size="12pt" style:font-name-asian="Times New Roman1" style:font-size-asian="12pt" style:font-name-complex="Times New Roman1" style:font-size-complex="12pt"/>
    </style:style>
    <style:style style:name="P71" style:family="paragraph" style:parent-style-name="Standard">
      <style:paragraph-properties fo:margin-left="0cm" fo:margin-right="0.109cm" fo:line-height="151%" fo:text-align="center" style:justify-single-word="false" fo:text-indent="0cm" style:auto-text-indent="false"/>
    </style:style>
    <style:style style:name="P72" style:family="paragraph" style:parent-style-name="Standard">
      <style:paragraph-properties fo:margin-left="0cm" fo:margin-right="0.109cm" fo:line-height="151%" fo:text-align="center" style:justify-single-word="false" fo:text-indent="0cm" style:auto-text-indent="false"/>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73" style:family="paragraph" style:parent-style-name="Standard">
      <style:paragraph-properties fo:margin-left="0cm" fo:margin-right="0.109cm" fo:line-height="151%" fo:text-align="center" style:justify-single-word="false" fo:text-indent="0cm" style:auto-text-indent="false"/>
      <style:text-properties fo:color="#000001" loext:opacity="100%" style:font-name="Arial" fo:font-size="12pt" style:font-name-asian="Arial1" style:font-size-asian="12pt" style:font-name-complex="Arial1" style:font-size-complex="12pt"/>
    </style:style>
    <style:style style:name="P74" style:family="paragraph" style:parent-style-name="Standard">
      <style:paragraph-properties fo:margin-left="9.001cm" fo:margin-right="0cm" fo:text-indent="0cm" style:auto-text-indent="false">
        <style:tab-stops>
          <style:tab-stop style:position="11.744cm"/>
          <style:tab-stop style:position="13.171cm"/>
        </style:tab-stops>
      </style:paragraph-properties>
    </style:style>
    <style:style style:name="P75" style:family="paragraph" style:parent-style-name="Standard">
      <style:paragraph-properties fo:margin-left="9.001cm" fo:margin-right="0cm" fo:text-indent="0cm" style:auto-text-indent="false"/>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76" style:family="paragraph" style:parent-style-name="Standard">
      <style:paragraph-properties fo:text-align="center" style:justify-single-word="false" fo:break-before="page"/>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77" style:family="paragraph" style:parent-style-name="Standard">
      <style:paragraph-properties fo:margin-left="0.035cm" fo:margin-right="0cm" fo:margin-top="0.028cm" fo:margin-bottom="0cm" style:contextual-spacing="false" fo:line-height="100%" fo:text-align="center" style:justify-single-word="false" fo:text-indent="0cm" style:auto-text-indent="false" fo:break-before="page"/>
      <style:text-properties fo:color="#000001"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78" style:family="paragraph" style:parent-style-name="Standard">
      <style:text-properties fo:color="#000001" loext:opacity="100%" style:font-name="Times New Roman" fo:font-size="12pt" fo:background-color="#ffffff" style:font-name-asian="Times New Roman1" style:font-size-asian="12pt" style:font-name-complex="Times New Roman1" style:font-size-complex="12pt"/>
    </style:style>
    <style:style style:name="P79" style:family="paragraph" style:parent-style-name="Standard">
      <style:paragraph-properties>
        <style:tab-stops>
          <style:tab-stop style:position="0.654cm"/>
        </style:tab-stops>
      </style:paragraph-properties>
      <style:text-properties fo:color="#000001" loext:opacity="100%" style:font-name="Times New Roman" fo:font-size="12pt" fo:background-color="#ffffff" style:font-name-asian="Times New Roman1" style:font-size-asian="12pt" style:font-name-complex="Times New Roman1" style:font-size-complex="12pt"/>
    </style:style>
    <style:style style:name="P80" style:family="paragraph" style:parent-style-name="Standard">
      <style:text-properties fo:color="#000001" loext:opacity="100%" style:font-name="Times New Roman" fo:font-size="12pt" officeooo:rsid="00115878" officeooo:paragraph-rsid="00115878" fo:background-color="#ffffff" style:font-name-asian="Times New Roman1" style:font-size-asian="12pt" style:font-name-complex="Times New Roman1" style:font-size-complex="12pt"/>
    </style:style>
    <style:style style:name="P81" style:family="paragraph" style:parent-style-name="Standard">
      <style:text-properties fo:color="#000001" loext:opacity="100%" style:font-name="Times New Roman" fo:font-size="12pt" style:font-name-asian="Times New Roman1" style:font-size-asian="12pt" style:font-name-complex="Times New Roman1" style:font-size-complex="12pt"/>
    </style:style>
    <style:style style:name="P82" style:family="paragraph" style:parent-style-name="Standard">
      <style:paragraph-properties>
        <style:tab-stops>
          <style:tab-stop style:position="0.654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83" style:family="paragraph" style:parent-style-name="Standard">
      <style:text-properties fo:color="#000001" loext:opacity="100%" style:font-name="Times New Roman" fo:font-size="12pt" fo:font-weight="bold" fo:background-color="#ffffff" style:font-name-asian="Times New Roman1" style:font-size-asian="12pt" style:font-weight-asian="bold" style:font-name-complex="Times New Roman1" style:font-size-complex="12pt"/>
    </style:style>
    <style:style style:name="P84" style:family="paragraph" style:parent-style-name="Standard">
      <style:text-properties fo:color="#000001" loext:opacity="100%" style:font-name="Times New Roman" fo:font-size="12pt" fo:font-weight="bold" officeooo:paragraph-rsid="00115878" fo:background-color="#ffffff" style:font-name-asian="Times New Roman1" style:font-size-asian="12pt" style:font-weight-asian="bold" style:font-name-complex="Times New Roman1" style:font-size-complex="12pt"/>
    </style:style>
    <style:style style:name="P85" style:family="paragraph" style:parent-style-name="Standard">
      <style:paragraph-properties>
        <style:tab-stops>
          <style:tab-stop style:position="1.15cm"/>
        </style:tab-stops>
      </style:paragraph-properties>
    </style:style>
    <style:style style:name="P86" style:family="paragraph" style:parent-style-name="Standard" style:master-page-name="Standard">
      <style:paragraph-properties style:page-number="1"/>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P87" style:family="paragraph" style:parent-style-name="Standard" style:list-style-name="WWNum4">
      <style:paragraph-properties fo:margin-left="1.27cm" fo:margin-right="0cm" fo:text-indent="-0.635cm" style:auto-text-indent="false">
        <style:tab-stops>
          <style:tab-stop style:position="0.87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88" style:family="paragraph" style:parent-style-name="Standard" style:list-style-name="WWNum3">
      <style:paragraph-properties fo:margin-left="1.27cm" fo:margin-right="0cm" fo:text-indent="-0.635cm" style:auto-text-indent="false">
        <style:tab-stops>
          <style:tab-stop style:position="0.87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89" style:family="paragraph" style:parent-style-name="Standard" style:list-style-name="WWNum5">
      <style:paragraph-properties fo:margin-left="1.27cm" fo:margin-right="0cm" fo:text-indent="-0.635cm" style:auto-text-indent="false">
        <style:tab-stops>
          <style:tab-stop style:position="0.875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90" style:family="paragraph" style:parent-style-name="Standard" style:list-style-name="WWNum5">
      <style:paragraph-properties fo:margin-left="1.27cm" fo:margin-right="0cm" fo:text-indent="-0.635cm" style:auto-text-indent="false">
        <style:tab-stops>
          <style:tab-stop style:position="1.184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91" style:family="paragraph" style:parent-style-name="Standard" style:list-style-name="WWNum7">
      <style:paragraph-properties fo:margin-left="1.27cm" fo:margin-right="0cm" fo:text-indent="-0.635cm" style:auto-text-indent="false"/>
      <style:text-properties fo:color="#000001" loext:opacity="100%" style:font-name="Times New Roman" fo:font-size="12pt" style:font-name-asian="Times New Roman1" style:font-size-asian="12pt" style:font-name-complex="Times New Roman1" style:font-size-complex="12pt"/>
    </style:style>
    <style:style style:name="P92" style:family="paragraph" style:parent-style-name="Standard" style:list-style-name="WWNum6">
      <style:paragraph-properties fo:margin-left="1.27cm" fo:margin-right="0cm" fo:text-indent="-0.635cm" style:auto-text-indent="false">
        <style:tab-stops>
          <style:tab-stop style:position="0.829cm"/>
        </style:tab-stops>
      </style:paragraph-properties>
    </style:style>
    <style:style style:name="P93" style:family="paragraph" style:parent-style-name="Standard" style:list-style-name="WWNum7">
      <style:paragraph-properties fo:margin-left="1.27cm" fo:margin-right="0cm" fo:text-indent="-0.635cm" style:auto-text-indent="false"/>
    </style:style>
    <style:style style:name="P94" style:family="paragraph" style:parent-style-name="Standard" style:list-style-name="WWNum1">
      <style:paragraph-properties fo:margin-left="0cm" fo:margin-right="0cm" fo:text-indent="0cm" style:auto-text-indent="false">
        <style:tab-stops>
          <style:tab-stop style:position="0.848cm"/>
        </style:tab-stops>
      </style:paragraph-properties>
    </style:style>
    <style:style style:name="P95" style:family="paragraph" style:parent-style-name="Standard" style:list-style-name="WWNum1">
      <style:paragraph-properties fo:margin-left="0cm" fo:margin-right="0cm" fo:text-indent="0cm" style:auto-text-indent="false">
        <style:tab-stops>
          <style:tab-stop style:position="0.848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96" style:family="paragraph" style:parent-style-name="Standard" style:list-style-name="WWNum2">
      <style:paragraph-properties fo:margin-left="0cm" fo:margin-right="0cm" fo:text-indent="0cm" style:auto-text-indent="false">
        <style:tab-stops>
          <style:tab-stop style:position="0.848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97" style:family="paragraph" style:parent-style-name="Standard" style:list-style-name="WWNum1">
      <style:paragraph-properties fo:margin-left="0cm" fo:margin-right="0cm" fo:text-indent="0cm" style:auto-text-indent="false">
        <style:tab-stops>
          <style:tab-stop style:position="0.845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P98" style:family="paragraph" style:parent-style-name="Standard" style:list-style-name="WWNum2">
      <style:paragraph-properties fo:margin-left="0cm" fo:margin-right="0cm" fo:text-indent="0cm" style:auto-text-indent="false">
        <style:tab-stops>
          <style:tab-stop style:position="0.912cm"/>
        </style:tab-stops>
      </style:paragraph-properties>
      <style:text-properties fo:color="#000001" loext:opacity="100%" style:font-name="Times New Roman" fo:font-size="12pt" style:font-name-asian="Times New Roman1" style:font-size-asian="12pt" style:font-name-complex="Times New Roman1" style:font-size-complex="12pt"/>
    </style:style>
    <style:style style:name="T1" style:family="text">
      <style:text-properties fo:color="#000001" loext:opacity="100%" style:font-name="Times New Roman" fo:font-size="12pt" fo:font-weight="bold" style:font-name-asian="Times New Roman1" style:font-size-asian="12pt" style:font-weight-asian="bold" style:font-name-complex="Times New Roman1" style:font-size-complex="12pt"/>
    </style:style>
    <style:style style:name="T2" style:family="text">
      <style:text-properties fo:color="#000001" loext:opacity="100%"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3" style:family="text">
      <style:text-properties fo:color="#000001" loext:opacity="100%" style:font-name="Times New Roman" fo:font-size="12pt" style:font-name-asian="Times New Roman1" style:font-size-asian="12pt" style:font-name-complex="Times New Roman1" style:font-size-complex="12pt"/>
    </style:style>
    <style:style style:name="T4" style:family="text">
      <style:text-properties fo:color="#000001" loext:opacity="100%" style:font-name="Times New Roman" fo:font-size="12pt" fo:background-color="#ffffff" loext:char-shading-value="0" style:font-name-asian="Times New Roman1" style:font-size-asian="12pt" style:font-name-complex="Times New Roman1" style:font-size-complex="12pt"/>
    </style:style>
    <style:style style:name="T5" style:family="text">
      <style:text-properties fo:color="#000001" loext:opacity="100%" style:font-name="Times New Roman" fo:font-size="12pt" fo:font-style="italic" style:font-name-asian="Times New Roman1" style:font-size-asian="12pt" style:font-style-asian="italic" style:font-name-complex="Times New Roman1" style:font-size-complex="12pt"/>
    </style:style>
    <style:style style:name="T6" style:family="text">
      <style:text-properties fo:color="#000001"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7" style:family="text">
      <style:text-properties fo:color="#000001" loext:opacity="100%" style:font-name="Times New Roman" fo:font-size="12pt" fo:font-weight="normal" style:font-name-asian="Times New Roman1" style:font-size-asian="12pt" style:font-weight-asian="normal" style:font-name-complex="Times New Roman1" style:font-size-complex="12pt"/>
    </style:style>
    <style:style style:name="T8" style:family="text">
      <style:text-properties fo:color="#000001" loext:opacity="100%" style:font-name="Arial" fo:font-size="12pt" style:font-name-asian="Arial1" style:font-size-asian="12pt" style:font-name-complex="Arial1" style:font-size-complex="12pt"/>
    </style:style>
    <style:style style:name="T9" style:family="text">
      <style:text-properties fo:background-color="#ffffff" loext:char-shading-value="0"/>
    </style:style>
    <style:style style:name="T10" style:family="text">
      <style:text-properties officeooo:rsid="00115878"/>
    </style:style>
    <style:style style:name="T11" style:family="text">
      <style:text-properties fo:language="pt" fo:country="BR" officeooo:rsid="00115878" style:language-asian="pt" style:country-asian="BR" style:language-complex="ar" style:country-complex="SA"/>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EDITAL DE CHAMAMENTO 012/2022 VISANDO SELEÇÃO DE ENTIDADES PARA A FEIRA DE SALVAGUARDA DO PATRIMÔNIO IMATERIAL - BOLINHO CAIPIRA DE JACAREÍ DE 2022.</text:p>
      <text:p text:style-name="P3"/>
      <text:p text:style-name="P34">PREÂMBULO</text:p>
      <text:p text:style-name="P34"/>
      <text:p text:style-name="Standard"><text:span text:style-name="T3">A Fundação Cultural de Jacarehy - José Maria de Abreu, torna público o presente Edital e faz saber a todos interessados que está aberta a inscrição para participação de Entidades, Associações ou outra Instituição equiparada do município de Jacareí, com fim beneficente, assistenciais sem fins lucrativos </text:span><text:span text:style-name="T1">"FEIRA DE SALVAGUARDA DO PATRIMÔNIO IMATERIAL - BOLINHO CAIPIRA DE JACAREÍ 2022".</text:span></text:p>
      <text:p text:style-name="P69"/>
      <text:p text:style-name="P54"><text:span text:style-name="T3">Considerando que a "</text:span><text:span text:style-name="T1">FEIRA DE SALVAGUARDA DO PATRIMÔNIO IMATERIAL - BOLINHO CAIPIRA DE JACAREÍ 2022</text:span><text:span text:style-name="T3">" é uma importante ação para salvaguardar nosso patrimônio cultural conforme </text:span><text:span text:style-name="T4">Lei Municipal 5.677 de 10 de maio de 2012 que instituiu o Registro de Bens Culturais que constituem o Patrimônio Cultural de Jacareí e a Lei Municipal 5497 de 22 de Julho de 2010 que dispões sobre o registro da receita do Bolinho Caipira de Jacareí </text:span></text:p>
      <text:p text:style-name="P32"/>
      <text:p text:style-name="Standard"><text:span text:style-name="T4">Para a revenda da iguaria, durante a FEIRA, são selecionadas por meio do presente edital, organizações da sociedade civil, </text:span><text:span text:style-name="T3">que além da receita tradicional de bolinho caipira - confeccionado com a farinha branca e recheio de carne suína - , podem ofertar como segunda opção, outros tipos de bolinhos com sabores diferenciados, não </text:span><text:span text:style-name="T4">devendo os mesmos terem a denominação de bolinho caipira.</text:span></text:p>
      <text:p text:style-name="P3"/>
      <text:p text:style-name="P3">Considerando que essas entidades desenvolvem um trabalho de grande importância para a cidade e para manter seu funcionamento com qualidade, necessitam de doação e participação de pessoas da sociedade de forma voluntária e dos eventos anuais organizados pelo município, <text:s/>assim levantando fundos para custear suas atividades, que ainda sofrem com os efeitos da pandemia.</text:p>
      <text:p text:style-name="P69"/>
      <text:p text:style-name="P3">Considerando que essas entidades não possuem condições próprias para elaborar, organizar e executar eventos; estas contam com a <text:s/>Fundação Cultural para as apoiar, bem como, as demais secretarias envolvidas, garantindo assim infraestrutura, segurança, mobilidade, entretenimento cultural e divulgação que são essenciais para a realização e o sucesso do evento.</text:p>
      <text:p text:style-name="P3"/>
      <text:p text:style-name="P3">O edital tem por objetivo selecionar Entidades Beneficentes interessadas em fornecer alimentação conforme descrição neste edital e bebidas de boa qualidade e preço justo, em espaço específico, durante a realização do evento.</text:p>
      <text:p text:style-name="P34"/>
      <text:p text:style-name="P34">1. OBJETO DO CHAMAMENTO</text:p>
      <text:p text:style-name="P34"/>
      <text:p text:style-name="Standard"><text:span text:style-name="T3">1.1 O presente edital se presta ao chamamento de interessados no fornecimento de alimentação e de bebidas com qualidade e a preço justo, os quais funcionarão a </text:span><text:span text:style-name="T1">Avenida Engenheiro Davi Monteiro Lino</text:span><text:span text:style-name="T3">, na altura do estacionamento da entrada principal do Parque da Cidade das </text:span><text:span text:style-name="T1">14 às 22h</text:span><text:span text:style-name="T3">,</text:span><text:span text:style-name="T1"> </text:span><text:span text:style-name="T3">o evento será <text:s/>realizado </text:span><text:span text:style-name="T1"><text:s/>nos dias 19, 20 e 21 de agosto de 2022.</text:span><text:span text:style-name="T3"> O público alvo são todos os participantes do evento e conta com o propósito de salvaguarda deste patrimônio imaterial da cidade, por meio </text:span><text:span text:style-name="T4">da tradicional </text:span><text:span text:style-name="T1">FEIRA DE </text:span><text:soft-page-break/><text:span text:style-name="T1">SALVAGUARDA DO PATRIMÔNIO IMATERIAL - BOLINHO CAIPIRA DE JACAREÍ</text:span><text:span text:style-name="T4">, que promove ainda a arrecadação de fundos para entidades sem fins lucrativos e assistenciais do município.</text:span></text:p>
      <text:p text:style-name="P31"/>
      <text:p text:style-name="P43">2. DEFINIÇÕES DO BOLINHO</text:p>
      <text:p text:style-name="P4"/>
      <text:p text:style-name="P54"><text:span text:style-name="T4">2.1 Considera-se como "Bolinho Caipira de</text:span><text:span text:style-name="T3"> </text:span><text:span text:style-name="T4">Jacareí" a iguaria preparada fundamentalmente</text:span><text:span text:style-name="T3"> </text:span><text:span text:style-name="T4">com: massa de farinha de milho branca,</text:span><text:span text:style-name="T3"> p</text:span><text:span text:style-name="T4">olvilho doce, sal, alfavaca ou cheiro-verde, e</text:span><text:span text:style-name="T3"> </text:span><text:span text:style-name="T2">RECHEADA COM CARNE SUÍNA</text:span><text:span text:style-name="T4">, com dimensões de 10 cm <text:s/>e 55 gramas a unidade, atendendo ao Dossiê do Bolinho Caipira de 2019 em conformidade com a Lei Municipal 5.497 de 22 de julho de 2010 e Lei 5.677 de 10 de maio de 2012 que instituiu o Registro de Bens Culturais que constituem o Patrimônio Cultural de Jacareí.</text:span></text:p>
      <text:p text:style-name="P3"/>
      <text:p text:style-name="P35">3. NÚMERO DE VAGAS</text:p>
      <text:p text:style-name="P35"/>
      <text:p text:style-name="Standard"><text:span text:style-name="T3">3.1 A seleção das entidades será realizada pela </text:span><text:span text:style-name="T1">Comissão de Licitações </text:span><text:span text:style-name="T3">da Fundação Cultural. Será disponibilizado o </text:span><text:span text:style-name="T1">número mínimo de 8 e máximo de 15 vagas</text:span><text:span text:style-name="T3"> conforme a capacidade do espaço do Estacionamento do Parque da Cidade e, mediante autorização do Corpo de Bombeiros.</text:span></text:p>
      <text:p text:style-name="P3"/>
      <text:p text:style-name="P3">3.2 É facultada a venda do bolinho caipira com recheio de carne suína ou qualquer outro tipo de carne de origem animal, a três entidades classificadas neste edital, desde que as mesmas tenham atuação comprovada na defesa da causa animal. Porém, o quitute não poderá ser denominado Bolinho Caipira.</text:p>
      <text:p text:style-name="P3"/>
      <text:p text:style-name="Standard"><text:span text:style-name="T3">3.3 Tanto as vagas quanto os lugares de ocupação pelos interessados </text:span><text:span text:style-name="T1">serão concedidos mediante sorteio</text:span><text:span text:style-name="T3">, a ser organizado em </text:span><text:span text:style-name="T1">01 de agosto, às 10h</text:span><text:span text:style-name="T3">, </text:span><text:span text:style-name="T1">na Sala Mário Lago, Pátio dos Trilhos, Centro. </text:span></text:p>
      <text:p text:style-name="P3"/>
      <text:p text:style-name="P34">4. DOS INSUMOS E DA ADEQUAÇÃO DO AMBIENTE</text:p>
      <text:p text:style-name="P6">4.1 Insumos de natureza do edital (requisitos mínimos):</text:p>
      <text:p text:style-name="P49">- Comidas (bolinho caipira) e outra opção de bolinho</text:p>
      <text:p text:style-name="P49">- Produção e venda de produtos alimentícios e Bebidas.</text:p>
      <text:p text:style-name="P49"/>
      <text:p text:style-name="P4"><text:span text:style-name="T9">4.1.1 Considera-se como &amp;quot;Bolinho Caipira de Jacareí&amp;quot; a iguaria preparada fundamentalmente com: massa de farinha de milho branca, polvilho doce, sal, alfavaca ou cheiro-verde, e RECHEADA COM CARNE SUÍNA, com dimensões de 10 cm  e 55 gramas a unidade, atendendo ao Dossiê do Bolinho Caipira de 2019 em conformidade com a Lei Municipal 5497 de 22 de julho de 2010 e Lei 5.677 de 10 de maio de 2012 que instituiu o Registro de Bens Culturais que constituem o Patrimônio Cultural de Jacareí.</text:span></text:p>
      <text:p text:style-name="P4"><text:span text:style-name="T9"/></text:p>
      <text:p text:style-name="P4"><text:span text:style-name="T9">Poderão ser vendidas somente em embalagens descartáveis:</text:span></text:p>
      <text:p text:style-name="P3"/>
      <table:table table:name="Tabela1" table:style-name="Tabela1">
        <table:table-column table:style-name="Tabela1.A" table:number-columns-repeated="2"/>
        <table:table-row table:style-name="Tabela1.1">
          <table:table-cell table:style-name="Tabela1.A1" office:value-type="string">
            <text:p text:style-name="P83">Bebidas</text:p>
          </table:table-cell>
          <table:table-cell table:style-name="Tabela1.A1" office:value-type="string">
            <text:p text:style-name="P83">Valores unitários</text:p>
          </table:table-cell>
        </table:table-row>
        <table:table-row table:style-name="Tabela1.2">
          <table:table-cell table:style-name="Tabela1.A1" office:value-type="string">
            <text:p text:style-name="P31">Água</text:p>
          </table:table-cell>
          <table:table-cell table:style-name="Tabela1.A1" office:value-type="string">
            <text:p text:style-name="P83">R$ 2,00 unidade</text:p>
          </table:table-cell>
        </table:table-row>
        <table:table-row table:style-name="Tabela1.3">
          <table:table-cell table:style-name="Tabela1.A1" office:value-type="string">
            <text:p text:style-name="P31">Água com gás</text:p>
          </table:table-cell>
          <table:table-cell table:style-name="Tabela1.A1" office:value-type="string">
            <text:p text:style-name="P83">R$ 3,00 unidade</text:p>
          </table:table-cell>
        </table:table-row>
        <table:table-row table:style-name="Tabela1.2">
          <table:table-cell table:style-name="Tabela1.A1" office:value-type="string">
            <text:p text:style-name="P31">Refrigerante 290ml</text:p>
          </table:table-cell>
          <table:table-cell table:style-name="Tabela1.A1" office:value-type="string">
            <text:p text:style-name="P83">R$ 4,00 unidade</text:p>
          </table:table-cell>
        </table:table-row>
        <table:table-row table:style-name="Tabela1.5">
          <table:table-cell table:style-name="Tabela1.A1" office:value-type="string">
            <text:p text:style-name="P31">Sucos e bebidas em lata</text:p>
          </table:table-cell>
          <table:table-cell table:style-name="Tabela1.A1" office:value-type="string">
            <text:p text:style-name="P83">R$ 5,00 unidade</text:p>
          </table:table-cell>
        </table:table-row>
        <table:table-row table:style-name="Tabela1.5">
          <table:table-cell table:style-name="Tabela1.A1" office:value-type="string">
            <text:p text:style-name="P31">Bolinho Caipira</text:p>
          </table:table-cell>
          <table:table-cell table:style-name="Tabela1.A1" office:value-type="string">
            <text:p text:style-name="P84">R$ 2,<text:span text:style-name="T10">5</text:span>0 unidade</text:p>
          </table:table-cell>
        </table:table-row>
        <text:soft-page-break/>
        <table:table-row table:style-name="Tabela1.5">
          <table:table-cell table:style-name="Tabela1.A7" office:value-type="string">
            <text:p text:style-name="P80">Bolinho com outros recheios</text:p>
          </table:table-cell>
          <table:table-cell table:style-name="Tabela1.A7" office:value-type="string">
            <text:p text:style-name="P84">R$ 2,<text:span text:style-name="T10">5</text:span>0 unidade</text:p>
          </table:table-cell>
        </table:table-row>
        <table:table-row table:style-name="Tabela1.5">
          <table:table-cell table:style-name="Tabela1.A1" office:value-type="string">
            <text:p text:style-name="P31">Doces Juninos </text:p>
          </table:table-cell>
          <table:table-cell table:style-name="Tabela1.A1" office:value-type="string">
            <text:p text:style-name="P83">R$ 4,00 unidade</text:p>
          </table:table-cell>
        </table:table-row>
        <table:table-row table:style-name="Tabela1.5">
          <table:table-cell table:style-name="Tabela1.A1" office:value-type="string">
            <text:p text:style-name="P31">Quentão (copo 210 ml)</text:p>
          </table:table-cell>
          <table:table-cell table:style-name="Tabela1.A1" office:value-type="string">
            <text:p text:style-name="P83">R$ 4,00 unidade</text:p>
          </table:table-cell>
        </table:table-row>
        <table:table-row table:style-name="Tabela1.5">
          <table:table-cell table:style-name="Tabela1.A1" office:value-type="string">
            <text:p text:style-name="P31">Vinho quente (copo 210 ml)</text:p>
          </table:table-cell>
          <table:table-cell table:style-name="Tabela1.A1" office:value-type="string">
            <text:p text:style-name="P83">R$ 4,00 unidade</text:p>
          </table:table-cell>
        </table:table-row>
        <table:table-row table:style-name="Tabela1.5">
          <table:table-cell table:style-name="Tabela1.A1" office:value-type="string">
            <text:p text:style-name="P31">Cerveja lata </text:p>
          </table:table-cell>
          <table:table-cell table:style-name="Tabela1.A1" office:value-type="string">
            <text:p text:style-name="P83">R$ 6,00 unidade</text:p>
          </table:table-cell>
        </table:table-row>
      </table:table>
      <text:p text:style-name="P3"/>
      <text:p text:style-name="P6">4.2 A comercialização seguirá as orientações dos decretos municipais e estaduais que disciplinam e organizam a realização de eventos e participação do público durante a Pandemia de COVID -19.</text:p>
      <text:p text:style-name="P5"/>
      <text:p text:style-name="P56"><text:span text:style-name="T3">4.3 A vistoria do Corpo de Bombeiros e Vigilância Sanitária do evento será de responsabilidade da organização da </text:span><text:span text:style-name="T1">FEIRA DE SALVAGUARDA DO PATRIMÔNIO IMATERIAL - BOLINHO CAIPIRA DE JACAREÍ 2022</text:span></text:p>
      <text:p text:style-name="P34"/>
      <text:p text:style-name="P3">4.4 <text:s/>Os itens deverão ser vendidos somente em embalagens descartáveis;</text:p>
      <text:p text:style-name="P3"/>
      <text:p text:style-name="P55"><text:span text:style-name="T3">4.5. As entidades deverão ofertar o bolinho caipira conforme item 4.1.1, ao longo de toda a</text:span></text:p>
      <text:p text:style-name="P55"><text:span text:style-name="T3">duração do evento, estipulada por este Edital, sendo FACULTATIVA a oferta de segunda</text:span></text:p>
      <text:p text:style-name="P55"><text:span text:style-name="T3">opção de bolinho com outro recheio, desde que mantidas as dimensões, peso e formato do</text:span></text:p>
      <text:p text:style-name="P55"><text:span text:style-name="T3">Bolinho Caipira.</text:span></text:p>
      <text:p text:style-name="P6"/>
      <text:p text:style-name="P3">4.6. As entidades deverão organizar o formato da venda, de forma a cumprir as orientações estabelecidas pelo Ministério da Saúde e respeitando todas as normas e os decretos vigentes.</text:p>
      <text:p text:style-name="P34"/>
      <text:p text:style-name="P6">4.7 As entidades selecionadas deverão manter pessoal em número suficiente para garantir o atendimento ao público, durante todos os horários de funcionamento do evento. Estes deverão utilizar máscaras e toucas, além de seguirem todas as normas e os decretos vigentes.</text:p>
      <text:p text:style-name="P6"/>
      <text:p text:style-name="P56"><text:span text:style-name="T3">4.8 Adequação do ambiente do ponto de venda em atenção às normas de Vigilância Sanitária, será de responsabilidade de cada entidade participante da </text:span><text:span text:style-name="T1">FEIRA DE SALVAGUARDA DO PATRIMÔNIO IMATERIAL - BOLINHO CAIPIRA DE JACAREÍ 2022.</text:span></text:p>
      <text:p text:style-name="P36"/>
      <text:p text:style-name="P5">4.9 A venda do bolinho é de responsabilidade de cada entidade, todos os decretos, leis e normas vigentes deverão ser cumpridos e em caso de descumprimento o participante poderá ser punido, com a exclusão no evento e impedimento de participação em edições futuras da FEIRA.</text:p>
      <text:p text:style-name="P34"/>
      <text:p text:style-name="P34">5. DA INSCRIÇÃO</text:p>
      <text:p text:style-name="P34"/>
      <text:p text:style-name="P3">5.1 Poderão se inscrever as entidades beneficentes e assistenciais do município de Jacareí, sem fins lucrativos, regularizadas, que possam promover a culinária regional caipira, desde que atendam todos os requisitos deste Edital.</text:p>
      <text:p text:style-name="P3"/>
      <text:p text:style-name="Standard"><text:span text:style-name="T3">5.2 Os interessados deverão se inscrever de forma gratuita do dia </text:span><text:span text:style-name="T1">25 ao dia 29 de julho de 2022, pessoalmente de segunda a sexta feira, na Presidência da Fundação Cultural de Jacarehy, Av. José Cristovão Arouca, n.º 40 - Centro, no horário das 9h às 14h. Telefone: (12) 3951 0710. </text:span><text:span text:style-name="T3">Não serão recebidas inscrições fora das datas e horários estabelecidos.</text:span></text:p>
      <text:p text:style-name="P3"/>
      <text:p text:style-name="Standard"><text:soft-page-break/><text:span text:style-name="T3">5.3 A inscrição só será efetivada mediante preenchimento da ficha de inscrição e apresentação da documentação exigida em</text:span><text:span text:style-name="T1"> ENVELOPE FECHADO E DEVIDAMENTE IDENTIFICADO de forma presencial</text:span></text:p>
      <text:p text:style-name="P34"/>
      <table:table table:name="Table2" table:style-name="Table2">
        <table:table-column table:style-name="Table2.A"/>
        <table:table-row table:style-name="Table2.1">
          <table:table-cell table:style-name="Table2.A1" office:value-type="string">
            <text:p text:style-name="P73">ENTREGA E PROTOCOLO NA PRESIDÊNCIA DA FUNDAÇÃO CULTURAL DE JACAREHY – JOSÉ MARIA DE ABREU</text:p>
            <text:p text:style-name="P71"><text:span text:style-name="T8">Av. José Cristovão Arouca, n.º 40 - Centro, Jacareí/SP,</text:span><text:span text:style-name="T1"> das 9h às 14h, </text:span></text:p>
            <text:p text:style-name="P72">do dia 25 <text:s/>até o dia 29 de julho de 2022.</text:p>
          </table:table-cell>
        </table:table-row>
      </table:table>
      <text:p text:style-name="P34"/>
      <text:p text:style-name="P34">6. DA HABILITAÇÃO</text:p>
      <text:p text:style-name="P3">6.1 Para a habilitação dos interessados é necessário os seguintes documentos a serem entregues:</text:p>
      <text:p text:style-name="P3">a) Inscrição no Cadastro de Pessoas Jurídicas (CNPJ);</text:p>
      <text:p text:style-name="P3">b) Estatuto Social, registrado em cartório, que contenha o fim de beneficente e, sem fins lucrativos, bem como conste assistência social e ou proteção animal;</text:p>
      <text:p text:style-name="P3">c) Inscrição Municipal no município de Jacareí;</text:p>
      <text:p text:style-name="P3">d) Comprovante de endereço da Instituição;</text:p>
      <text:p text:style-name="P3">e) Ata de Eleição de Diretoria registrada em cartório e RG e CPF do representante legal, com telefone atualizado para contato <text:s/>(ANEXO I).</text:p>
      <text:p text:style-name="P3">f) Descrição do alimento que será objeto da barraca na feira (ANEXO II).</text:p>
      <text:p text:style-name="P3"/>
      <text:p text:style-name="P3">6.2 Os respectivos documentos deverão ser entregues dentro de envelope lacrado e devidamente identificado. </text:p>
      <text:p text:style-name="P70"/>
      <text:p text:style-name="P37">7. DAS DESPESAS</text:p>
      <text:p text:style-name="P37"/>
      <text:p text:style-name="P26">7.1 As despesas de insumos, de mão de obra, bem como os materiais de consumo relacionados à execução do objeto serão de responsabilidade exclusiva das entidades habilitadas por este edital.</text:p>
      <text:p text:style-name="P3"/>
      <text:p text:style-name="P37">8. DA CONTRAPARTIDA</text:p>
      <text:p text:style-name="P37"/>
      <text:p text:style-name="P7">8.1 Garantir-se-á aos selecionados o direito de comercialização de seus produtos, ficando, todavia, vetada:</text:p>
      <text:p text:style-name="P7"/>
      <text:list xml:id="list2202913933" text:style-name="WWNum4">
        <text:list-item>
          <text:p text:style-name="P87">a produção de alimentos que produzam fumaça ou forte odor;</text:p>
        </text:list-item>
        <text:list-item>
          <text:p text:style-name="P87">a utilização de aparelhos sonoros dentro dos espaços das barracas. </text:p>
        </text:list-item>
        <text:list-item>
          <text:p text:style-name="P87">fica proibido o uso de fritadeira elétrica;</text:p>
        </text:list-item>
        <text:list-item>
          <text:p text:style-name="P87">a utilização de botijão de gás do tipo P2, nos termos da Lei Municipal nº 4.660, de 27 de dezembro de 2002, conforme:</text:p>
        </text:list-item>
      </text:list>
      <text:p text:style-name="P68"/>
      <text:p text:style-name="P59"><text:span text:style-name="T5">“</text:span><text:span text:style-name="T6">Art. 1º </text:span><text:span text:style-name="T5"><text:s/>Ficam o comércio eventual e ambulante, praticados em nossa cidade através de trailers, carrinhos de lanche, carrinhos de pipoca, carrinhos de algodão doce, e similares, que utilizam fogões e fogareiros a gás para o preparo de seus produtos e/ou lampiões a gás para iluminação, proibidos de utilizar o botijão de gás do tipo P2 e obrigados a utilizar em seus equipamentos mangueiras prescritas pela Associação Brasileira de Normas Técnicas (ABNT) e devidamente aprovadas pelo INMETRO.”</text:span></text:p>
      <text:p text:style-name="P50"/>
      <text:list xml:id="list3737584296" text:style-name="WWNum3">
        <text:list-item>
          <text:p text:style-name="P88"><text:soft-page-break/>os botijões deverão estar em perfeitas condições de uso, os quais serão vistoriados pelos representantes dos Bombeiros credenciados, vetando os equipamentos que estejam em desacordo com as normas de segurança e certificações necessárias;</text:p>
        </text:list-item>
        <text:list-item>
          <text:p text:style-name="P88">serão vetados equipamentos para cozimento, fervura ou fritura que ofereçam riscos ou perigo às pessoas, tais como defeitos na base de apoio, enferrujados, tortos, trincados, quebrados, com fios descascados ou quaisquer outras avarias;</text:p>
        </text:list-item>
        <text:list-item>
          <text:p text:style-name="P88">todas as mangueiras de botijões de gás deverão ser de borracha revestida de malha metálica flexível, acompanhada dos respectivas registros e reguladores; </text:p>
        </text:list-item>
      </text:list>
      <text:p text:style-name="P68"/>
      <text:p text:style-name="P68"/>
      <text:p text:style-name="P8">8.2 Será oferecido aos selecionados pela Fundação Cultural de Jacarehy: </text:p>
      <text:p text:style-name="P8"/>
      <text:list xml:id="list2055780290" text:style-name="WWNum5">
        <text:list-item>
          <text:p text:style-name="P89">Energia Elétrica: Serão disponibilizados 02 pontos de energia, podendo ser 220v ou 110v, atendendo às necessidades de cada participante.</text:p>
        </text:list-item>
        <text:list-item>
          <text:p text:style-name="P89">Lixeiras disponíveis durante o período do evento.</text:p>
        </text:list-item>
        <text:list-item>
          <text:p text:style-name="P89">Segurança no local, a ser fornecida a partir de uma hora antes do início oficial do evento, até uma hora após o término oficial do evento.</text:p>
        </text:list-item>
        <text:list-item>
          <text:p text:style-name="P89">Barracas no tamanho 5x5m de acordo com o número de vagas do item 2.1.</text:p>
        </text:list-item>
      </text:list>
      <text:p text:style-name="P66"/>
      <text:p text:style-name="P7">8.3 Será oferecido aos selecionados pela Fundação Cultural de Jacarehy divulgação de cada entidade, informando local de compra e retirada no seguinte meio de comunicação:</text:p>
      <text:p text:style-name="P7"/>
      <text:list xml:id="list160157111101098" text:continue-numbering="true" text:style-name="WWNum5">
        <text:list-item>
          <text:p text:style-name="P90">Na página oficial da Fundação Cultural;</text:p>
        </text:list-item>
        <text:list-item>
          <text:p text:style-name="P90">No Facebook da Fundação Cultural;</text:p>
        </text:list-item>
        <text:list-item>
          <text:p text:style-name="P90">No Instagram da Fundação Cultural; </text:p>
        </text:list-item>
      </text:list>
      <text:p text:style-name="P8"/>
      <text:p text:style-name="P8"/>
      <text:p text:style-name="P37">9. DO PRAZO DE EXECUÇÃO DO OBJETO</text:p>
      <text:p text:style-name="P51"/>
      <text:p text:style-name="P57"><text:span text:style-name="T3">9.1 </text:span><text:span text:style-name="T7">As entidades selecionadas deverão apresentar-se para seu preparo prévio, para bom atendimento no dia 19 de agosto sendo necessário fazer todas as montagens até às 13h, devendo retirar seu equipamento do referido espaço no dia 22 de agosto, no máximo até as 12h.</text:span></text:p>
      <text:p text:style-name="P9"/>
      <text:p text:style-name="P57"><text:span text:style-name="T3">9.2 </text:span><text:span text:style-name="T7">O acesso às barracas com veículos dos expositores será permitido apenas nos seguintes horários:</text:span></text:p>
      <text:p text:style-name="P9"/>
      <text:list xml:id="list661076496" text:style-name="WWNum6">
        <text:list-item>
          <text:p text:style-name="P92"><text:span text:style-name="T7">Sexta-feira, dia 19 de </text:span><text:span text:style-name="T3">agosto:</text:span><text:span text:style-name="T7"> Até </text:span><text:span text:style-name="T3">as 12h (meio dia).</text:span></text:p>
        </text:list-item>
        <text:list-item>
          <text:p text:style-name="P92"><text:span text:style-name="T7">Sábado, dia 20 de agosto: Até </text:span><text:span text:style-name="T3">as 12h (meio dia).</text:span></text:p>
        </text:list-item>
        <text:list-item>
          <text:p text:style-name="P92"><text:bookmark text:name="_heading=h.gjdgxs"/><text:span text:style-name="T7">Domingo: O acesso de veículos estará fechado</text:span><text:span text:style-name="T3">, devendo </text:span><text:span text:style-name="T7">ser</text:span><text:span text:style-name="T3"> feito </text:span><text:span text:style-name="T7">exclusivamente a pé.</text:span></text:p>
        </text:list-item>
      </text:list>
      <text:p text:style-name="P67"><text:bookmark text:name="_heading=h.hlurqfgs2h4r"/></text:p>
      <text:p text:style-name="P38"/>
      <text:p text:style-name="P38">10. DO DESCARTE DOS RESÍDUOS</text:p>
      <text:p text:style-name="P38"/>
      <text:p text:style-name="Standard"><text:span text:style-name="T3">10.1 O descarte dos </text:span><text:span text:style-name="T1">resíduos sólidos (orgânicos)</text:span><text:span text:style-name="T3"> deverá ocorrer, no mínimo, </text:span><text:span text:style-name="T1">02 </text:span><text:span text:style-name="T3">vezes por dia.</text:span></text:p>
      <text:p text:style-name="Standard"><text:span text:style-name="T3">10.2 O descarte do </text:span><text:span text:style-name="T1">material reciclável</text:span><text:span text:style-name="T3"> deverá ser executado como coleta seletiva de lixo, no mínimo </text:span><text:span text:style-name="T1">02 </text:span><text:span text:style-name="T3">vezes por dia.</text:span></text:p>
      <text:p text:style-name="P3"><text:soft-page-break/>10.3 As lixeiras dispostas na área de alimentação são para utilização do público visitante. Os resíduos produzidos internamente nos estandes serão de responsabilidade dos expositores e deverão ser separados entre orgânicos e recicláveis.</text:p>
      <text:p text:style-name="P3"/>
      <text:p text:style-name="P34">11. AS CONDIÇÕES DE PARTICIPAÇÃO</text:p>
      <text:p text:style-name="P34"/>
      <text:p text:style-name="P7">11.1 Poderão participar do presente chamamento, as Entidades Beneficentes e Assistenciais em geral, ressalvadas eventuais exigências técnicas contidas no presente edital.</text:p>
      <text:p text:style-name="P10"/>
      <text:p text:style-name="P60"><text:span text:style-name="T3">11.2 Uma vez selecionados, os participantes comprometem-se a realizar os seus trabalhos de acordo com a legislação em vigor e as normas contidas neste edital, bem como quaisquer outras normas expedidas pela </text:span><text:span text:style-name="T1">Fundação Cultural de Jacarehy – José Maria de Abreu</text:span><text:span text:style-name="T3">, obrigando-se, ainda, a ingressar e permanecer no local nos horários determinados, e a entregar o local de trabalho com a limpeza e adequação devidamente feitas.</text:span></text:p>
      <text:p text:style-name="P10"/>
      <text:p text:style-name="P10">11.3 Os alimentos e bebidas deverão ser acondicionados e servidos de acordo com as normas da Vigilância Sanitária, nos termos da Lei Estadual de São Paulo nº10.083 de 23 de Setembro de 1998, e Lei Municipal nº 3.847 de 19 de Agosto de 1996, que adotou a legislação estadual em âmbito municipal. Deverá ser observado o artigo 62º da lei Complementar Municipal nº 68/2008 (Código de Normas , Posturas e Instalações Municipais).</text:p>
      <text:p text:style-name="P53"/>
      <text:p text:style-name="P39">12. DO CRITÉRIO DE PARTICIPAÇÃO</text:p>
      <text:p text:style-name="P39"/>
      <text:p text:style-name="P3">12.1 O critério de participação obedecerá aos seguintes aspectos:</text:p>
      <text:p text:style-name="P3"/>
      <text:list xml:id="list872168073" text:style-name="WWNum7">
        <text:list-item>
          <text:p text:style-name="P91">Ser entidade beneficente e/ou assistencial, sem fins lucrativos do município de Jacareí; ressalvadas eventuais exigências técnicas e documentais contidas no presente edital.</text:p>
        </text:list-item>
        <text:list-item>
          <text:p text:style-name="P91">Obediência a todas as regras presentes neste edital;</text:p>
        </text:list-item>
        <text:list-item>
          <text:p text:style-name="P93"><text:span text:style-name="T3">Produzir e vender durante o evento a receita registrada do Bolinho Caipira, - tradicional de farinha branca com recheio de carne suína - <text:s/>e </text:span><text:span text:style-name="T4">sendo facultativo a venda de mais um bolinho com sabor da escolha da entidade, sendo que o mesmo não poderá ser denominado Bolinho Caipira.</text:span></text:p>
        </text:list-item>
      </text:list>
      <text:p text:style-name="P3"/>
      <text:p text:style-name="P39">13. DA FISCALIZAÇÃO</text:p>
      <text:p text:style-name="P39"/>
      <text:p text:style-name="P7">13.1 Para efeitos de cumprimento do item 4.1.1 do presente edital, a Fundação Cultural de Jacarehy nomeará uma COMISSÃO FISCALIZADORA constituída de, no mínimo, 02 (dois) servidores da Fundação Cultural de Jacarehy e 01 (um) membro da sociedade civil, representante do setorial de Culturas Populares e Tradicionais do Conselho Municipal de Políticas Culturais (CMPC) ou outro membro indicado pelo CMPC, não participante da FEIRA;</text:p>
      <text:p text:style-name="P7"/>
      <text:p text:style-name="P58"><text:span text:style-name="T3">13.2 A COMISSÃO FISCALIZADORA fará vistorias às instalações das entidades participantes da FEIRA com o intuito de verificação da observância aos itens deste edital, sobretudo os dispostos na </text:span><text:span text:style-name="T4">Lei Municipal 5497 de 22 de julho de 2010 e na Lei 5.677 de 10 de maio de 2012 que instituiu o Registro de Bens Culturais que constituem o Patrimônio Cultural de Jacareí;</text:span></text:p>
      <text:p text:style-name="P33"/>
      <text:p text:style-name="P33"><text:soft-page-break/>13.3 A COMISSÃO FISCALIZADORA será identificada por crachá, sendo que a vistoria poderá ser realizada em qualquer horário durante o tempo de duração da FEIRA, conforme descrito no item 14.1;</text:p>
      <text:p text:style-name="P33"/>
      <text:p text:style-name="P33">13.4 Verificado o não cumprimento ao disposto no item 4.1.1, bem como outros itens do presente edital, a COMISSÃO FISCALIZADORA notificará a entidade participante por escrito, cabendo ao notificado às penalidades descritas no item 4.9 deste edital;</text:p>
      <text:p text:style-name="P33"/>
      <text:p text:style-name="P33">13.5 A COMISSÃO FISCALIZADORA é soberana em suas decisões não cabendo quaisquer recursos.</text:p>
      <text:p text:style-name="P39"/>
      <text:p text:style-name="P39">14. DO TEMPO DE DURAÇÃO DO OBJETO</text:p>
      <text:p text:style-name="P39"/>
      <text:p text:style-name="P11">14.1 O tempo de acordo para o presente objeto terá a duração referente ao período de 14h às 22h, dos dias 19, 20 e 21 de agosto de 2022.</text:p>
      <text:p text:style-name="P11"/>
      <text:p text:style-name="P40">15. DOS DIREITOS AUTORAIS</text:p>
      <text:p text:style-name="P40"/>
      <text:p text:style-name="P12">15.1 Os participantes selecionados comprometem-se a assinar Termo de Renúncia a Direitos Autorais, por meio do qual renunciarão, em favor da Fundação Cultural de Jacarehy – José Maria de Abreu, a todo e qualquer direito autoral sobre fotos, imagens e créditos de natureza autoral decorrentes do evento, sob pena de desclassificação.</text:p>
      <text:p text:style-name="P12"/>
      <text:p text:style-name="P41">16. RECURSOS E IMPUGNAÇÕES AO EDITAL</text:p>
      <text:p text:style-name="P41"/>
      <text:p text:style-name="P27"><text:bookmark text:name="_heading=h.30j0zll"/>16.1 Dos atos da Fundação Cultural de Jacarehy “José Maria de Abreu” decorrentes deste chamamento caberá recurso, nos estritos termos do artigo 109 da Lei 8.666/93, o qual será endereçado à própria Fundação e protocolado junto ao Setor de Compras, situado na Avenida José Cristóvão Arouca, 40, Centro, Jacareí, SP.</text:p>
      <text:p text:style-name="P13"/>
      <text:p text:style-name="P13">16.1.1 O prazo para interposição de recurso no chamamento será de 3 (três) dias úteis, findo o qual as demais interessadas serão comunicadas de sua existência, abrindo-se prazo de 3 (três) dias úteis para eventual impugnação ao recurso, e, após, a Fundação Cultural terá até 5 (cinco) dias para manter ou reconsiderar sua decisão;</text:p>
      <text:p text:style-name="P14"/>
      <text:p text:style-name="P14">16.1.2 Uma vez tomada a decisão, o recurso será encaminhado à autoridade competente para homologar ou não essa decisão, no prazo de até 5 (cinco) dias úteis, nos termos do Decreto Municipal nº 1/2017.</text:p>
      <text:p text:style-name="P15"/>
      <text:p text:style-name="P15">16.2 A interposição de eventuais impugnações ao edital deverá observar o disposto no art. 41, §§ 1º e 2º, da Lei 8666/93, devendo ser encaminhadas à Fundação Cultural de Jacarehy “José Maria de Abreu” e protocolada junto ao Setor de Compras, situado na Avenida José Cristóvão Arouca, 40, Centro, Jacareí, SP, no horário das 08h00 às 17h00.</text:p>
      <text:p text:style-name="P16"/>
      <text:p text:style-name="P16">16.2.1 Para efeitos de impugnação será considerada interessada toda e qualquer empresa que, tendo ou não retirado o edital, possua condições de atender o objeto licitado;</text:p>
      <text:p text:style-name="P17"/>
      <text:p text:style-name="P17">16.2.2 A impugnação interposta por interessados, nos termos da Lei Licitatória, deverá ser protocolada junto ao Setor de Compras, no endereço já indicado, em até 2 (dois) dias úteis <text:soft-page-break/>antes da abertura dos requerimentos;</text:p>
      <text:p text:style-name="P18"/>
      <text:p text:style-name="P18">16.2.3 Não serão consideradas impugnações ou recursos encaminhadas por intermédio de e-mail, nem tampouco aquelas corretamente apresentadas, mas recebidas intempestivamente ou em local distinto do supra indicado;</text:p>
      <text:p text:style-name="P19"/>
      <text:p text:style-name="P19">16.2.4 A interposição de impugnação por interessado, não a impedirá de participar do certame, possuindo efeito suspensivo, apenas no tocante aos atos que estejam diretamente relacionados à matéria impugnada.</text:p>
      <text:p text:style-name="P7"/>
      <text:p text:style-name="P39">17. RESCISÃO CONTRATUAL</text:p>
      <text:p text:style-name="P39"/>
      <text:p text:style-name="P28">17.1 O ajuste poderá ser rescindido pela ocorrência de qualquer das hipóteses previstas nos arts. 77 e 78 da Lei 8666/93.</text:p>
      <text:p text:style-name="P20"/>
      <text:p text:style-name="P20">17.2 A rescisão poderá se dar de modo unilateral ou amigável, conforme decorra de inadimplemento das partes ou conveniência para a Fundação, respeitadas suas consequências legais, nos moldes dos arts.79 e 80 da Lei 8666/93.</text:p>
      <text:p text:style-name="P39"/>
      <text:p text:style-name="P39">18. DAS DISPOSIÇÕES GERAIS</text:p>
      <text:p text:style-name="P39"/>
      <text:p text:style-name="P29">18.1 O ato de inscrição implica a aceitação e concordância integral das normas especificadas neste Edital.</text:p>
      <text:p text:style-name="P21"/>
      <text:p text:style-name="P21">18.2 Todos os documentos e demais materiais enviados não serão devolvidos.</text:p>
      <text:p text:style-name="P21"/>
      <text:p text:style-name="P21">18.3 A decoração das tendas e barracas são de responsabilidade de cada entidade participante.</text:p>
      <text:p text:style-name="P21"/>
      <text:p text:style-name="P21">18.4 Os preços dos produtos deverão estar visíveis.</text:p>
      <text:p text:style-name="P22"/>
      <text:p text:style-name="P61"><text:span text:style-name="T3">18.5 Os casos omissos serão resolvidos pela </text:span><text:span text:style-name="T1">Comissão de Licitação </text:span><text:span text:style-name="T3">da Fundação Cultural de Jacarehy, que deverá interpretar as regras previstas neste chamamento e basear suas decisões segundo as normas vigentes e os princípios que regem a Administração Pública.</text:span></text:p>
      <text:p text:style-name="P3"/>
      <text:p text:style-name="P3"/>
      <text:p text:style-name="P3"/>
      <text:p text:style-name="P3"/>
      <text:p text:style-name="P30">Jacareí, 08 de julho de 2022.</text:p>
      <text:p text:style-name="P3"/>
      <text:p text:style-name="P3"/>
      <text:p text:style-name="P3"/>
      <text:p text:style-name="P3"/>
      <text:p text:style-name="P42">GUILHERME MENDICELLI</text:p>
      <text:p text:style-name="P24">PRESIDENTE DA FUNDAÇÃO CULTURAL DE JACAREHY</text:p>
      <text:p text:style-name="P24"><text:s/>JOSÉ MARIA DE ABREU</text:p>
      <text:p text:style-name="P3"/>
      <text:p text:style-name="P77">ANEXO I</text:p>
      <text:p text:style-name="P42">DADOS PESSOAIS DO RESPONSÁVEL PELA ENTIDADE</text:p>
      <table:table table:name="Table3" table:style-name="Table3">
        <table:table-column table:style-name="Table3.A"/>
        <table:table-column table:style-name="Table3.B"/>
        <table:table-row table:style-name="Table3.1">
          <table:table-cell table:style-name="Table3.A1" table:number-columns-spanned="2" office:value-type="string">
            <text:p text:style-name="P34">NOME COMPLETO:</text:p>
          </table:table-cell>
          <table:covered-table-cell/>
        </table:table-row>
        <table:table-row table:style-name="Table3.1">
          <table:table-cell table:style-name="Table3.A2" office:value-type="string">
            <text:p text:style-name="P34">CPF: </text:p>
          </table:table-cell>
          <table:table-cell table:style-name="Table3.A1" office:value-type="string">
            <text:p text:style-name="P34">RG/UF:</text:p>
          </table:table-cell>
        </table:table-row>
        <table:table-row table:style-name="Table3.1">
          <table:table-cell table:style-name="Table3.A3" office:value-type="string">
            <text:p text:style-name="P44">DATA NASC. _____/______/________</text:p>
          </table:table-cell>
          <table:table-cell table:style-name="Table3.A1" office:value-type="string">
            <text:p text:style-name="P64"><text:span text:style-name="T1">SEXO ( ) MASC</text:span><text:span text:style-name="T3"><text:tab/></text:span><text:span text:style-name="T1">(</text:span><text:span text:style-name="T3"><text:tab/></text:span><text:span text:style-name="T1">) FEM</text:span></text:p>
          </table:table-cell>
        </table:table-row>
        <table:table-row table:style-name="Table3.1">
          <table:table-cell table:style-name="Table3.A4" office:value-type="string">
            <text:p text:style-name="P34">NATURALIDADE:</text:p>
          </table:table-cell>
          <table:table-cell table:style-name="Table3.A1" office:value-type="string">
            <text:p text:style-name="P45">ESTADO CIVIL:</text:p>
            <text:p text:style-name="P3"/>
          </table:table-cell>
        </table:table-row>
        <table:table-row table:style-name="Table3.1">
          <table:table-cell table:style-name="Table3.A1" table:number-columns-spanned="2" office:value-type="string">
            <text:p text:style-name="P34">ENDEREÇO RESIDENCIAL:</text:p>
          </table:table-cell>
          <table:covered-table-cell/>
        </table:table-row>
        <table:table-row table:style-name="Table3.1">
          <table:table-cell table:style-name="Table3.A2" office:value-type="string">
            <text:p text:style-name="P34">BAIRRO:</text:p>
          </table:table-cell>
          <table:table-cell table:style-name="Table3.A1" office:value-type="string">
            <text:p text:style-name="P34">CIDADE:</text:p>
          </table:table-cell>
        </table:table-row>
        <table:table-row table:style-name="Table3.1">
          <table:table-cell table:style-name="Table3.A4" office:value-type="string">
            <text:p text:style-name="P34">CEP:</text:p>
          </table:table-cell>
          <table:table-cell table:style-name="Table3.A1" office:value-type="string">
            <text:p text:style-name="P34">ESTADO:</text:p>
          </table:table-cell>
        </table:table-row>
        <table:table-row table:style-name="Table3.1">
          <table:table-cell table:style-name="Table3.A1" office:value-type="string">
            <text:p text:style-name="P62"><text:span text:style-name="T1">TELEFONE FIXO </text:span><text:span text:style-name="T3">( )</text:span></text:p>
          </table:table-cell>
          <table:table-cell table:style-name="Table3.A1" office:value-type="string">
            <text:p text:style-name="P63"><text:span text:style-name="T1">TEL. CELULAR </text:span><text:span text:style-name="T3">(<text:tab/>)</text:span></text:p>
          </table:table-cell>
        </table:table-row>
        <table:table-row table:style-name="Table3.1">
          <table:table-cell table:style-name="Table3.A1" table:number-columns-spanned="2" office:value-type="string">
            <text:p text:style-name="P34">E-MAIL:</text:p>
          </table:table-cell>
          <table:covered-table-cell/>
        </table:table-row>
      </table:table>
      <text:p text:style-name="P52"/>
      <text:p text:style-name="P52">DADOS DA ENTIDADE</text:p>
      <text:p text:style-name="P34"/>
      <table:table table:name="Table4" table:style-name="Table4">
        <table:table-column table:style-name="Table4.A"/>
        <table:table-column table:style-name="Table4.B"/>
        <table:table-row table:style-name="Table4.1">
          <table:table-cell table:style-name="Table4.A1" table:number-columns-spanned="2" office:value-type="string">
            <text:p text:style-name="P34">ENTIDADE: </text:p>
          </table:table-cell>
          <table:covered-table-cell/>
        </table:table-row>
        <table:table-row table:style-name="Table4.2">
          <table:table-cell table:style-name="Table4.A2" office:value-type="string">
            <text:p text:style-name="P34">CONTATO</text:p>
          </table:table-cell>
          <table:table-cell table:style-name="Table4.A2" office:value-type="string">
            <text:p text:style-name="Standard"><text:span text:style-name="T1">TEL </text:span><text:span text:style-name="T3">(<text:tab/>)</text:span></text:p>
          </table:table-cell>
        </table:table-row>
        <table:table-row table:style-name="Table4.2">
          <table:table-cell table:style-name="Table4.A1" table:number-columns-spanned="2" office:value-type="string">
            <text:p text:style-name="P34">CNPJ:</text:p>
          </table:table-cell>
          <table:covered-table-cell/>
        </table:table-row>
      </table:table>
      <text:p text:style-name="P3"/>
      <text:p text:style-name="P3"/>
      <text:p text:style-name="P3">Obs: O Interessado reconhece que o(s) representante(s) legal(is) acima referido(s) possui(em) plenos poderes de representação, assumindo, para todos os fins legais, quaisquer responsabilidades decorrentes da assinatura deste Requerimento.</text:p>
      <text:p text:style-name="P34"><text:s/></text:p>
      <text:p text:style-name="P42"/>
      <text:p text:style-name="P42"/>
      <text:p text:style-name="P42"/>
      <text:p text:style-name="P42"/>
      <text:p text:style-name="P42">__________________________________________</text:p>
      <text:p text:style-name="P42">Assinatura do Responsável Legal pela Entidade</text:p>
      <text:p text:style-name="P76">ANEXO II</text:p>
      <text:p text:style-name="P42">FICHA DESCRITIVA</text:p>
      <text:p text:style-name="P34"/>
      <text:p text:style-name="P34"/>
      <text:p text:style-name="P65"><text:span text:style-name="T1">NOME DA ENTIDADE:</text:span><text:span text:style-name="T3"> _____________________________________________</text:span></text:p>
      <text:p text:style-name="P65"><text:span text:style-name="T1">ATIVIDADE DESENVOLVIDA:</text:span><text:span text:style-name="T3"> _____________________________________</text:span></text:p>
      <text:p text:style-name="P65"><text:span text:style-name="T1">MATERIAIS ANEXOS :</text:span><text:span text:style-name="T3"> _____________________________________________</text:span><text:span text:style-name="T1"> ENERGIA ELÉTRICA: ( )110v OU ( )220v. DESCRIÇÃO</text:span><text:span text:style-name="T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4"/>
      <text:p text:style-name="P46">( <text:s text:c="4"/>) É entidade de proteção animal que <text:s/>opta por não vender o Bolinho Caipira conforme item 2.1 deste edital (recheio de carne suína) </text:p>
      <text:p text:style-name="P76">MINUTA DE TERMO DE ACORDO</text:p>
      <text:p text:style-name="P42">EDITAL DE CHAMAMENTO PÚBLICO Nº. 012/2022 - FCJ</text:p>
      <text:p text:style-name="P34"/>
      <text:p text:style-name="P34"/>
      <text:p text:style-name="P75">Expediente nº 091/FCJ/2022</text:p>
      <text:p text:style-name="P34"/>
      <text:p text:style-name="P74"><text:span text:style-name="T1">TERMO DE ACORDO QUE ENTRE SI CELEBRAM</text:span><text:span text:style-name="T3"><text:tab/></text:span><text:span text:style-name="T1">A FUNDAÇÃO CULTURAL DE JACAREHY "JOSÉ MARIA DE ABREU” E A (NOME DA ENTIDADE)</text:span></text:p>
      <text:p text:style-name="P34"/>
      <text:p text:style-name="Standard"><text:span text:style-name="T3">Pelo presente instrumento, na melhor forma de direito, de um lado a <text:s/>Fundação Cultural de Jacarehy “José Maria de Abreu”, pessoa jurídica de direito público interno, inscrito no CNPJ/MF sob nº 50.457.753/0001-07, sediado na Avenida José Cristóvão Arouca, nº40, Centro, Jacareí, SP, neste ato, por força da Lei Municipal n° 6149/2017, representado pelo gestor da contratação, e de outro lado a Entidade Beneficente abaixo relacionada, representada por seu representante legal, em ordem de preferência por classificação, doravante denominada simplesmente </text:span><text:span text:style-name="T1">ACORDANTE</text:span><text:span text:style-name="T3">, em conformidade com o estabelecido na Lei Federal nº 8.666, de 21 de junho de 1993, com suas posteriores alterações, e demais normas regulamentares aplicáveis à espécie, bem como do Edital de Chamamento Público nos autos do processo em epígrafe, resolvem firmar o presente Termo de Acordo, mediante condições e cláusulas a seguir estabelecidas:</text:span></text:p>
      <text:p text:style-name="P3"/>
      <text:p text:style-name="Standard"><text:span text:style-name="T1">ENTIDADE </text:span><text:span text:style-name="T3">XXX, CNPJ:XXX, ENDEREÇO:XXX, REPRESENTANTE LEGAL:XXX.</text:span></text:p>
      <text:p text:style-name="P3"/>
      <text:p text:style-name="P34">DO OBJETO</text:p>
      <text:p text:style-name="P3"/>
      <text:p text:style-name="Standard"><text:span text:style-name="T3">Cláusula 1ª. O presente acordo tem por objeto da execução das ações do projeto denominado </text:span><text:span text:style-name="T1">FEIRA DE SALVAGUARDA DO PATRIMÔNIO IMATERIAL - BOLINHO CAIPIRA DE JACAREÍ 2022.</text:span></text:p>
      <text:p text:style-name="P3"/>
      <text:p text:style-name="P34">DAS AÇÕES/OBRIGAÇÕES</text:p>
      <text:p text:style-name="P34"/>
      <text:p text:style-name="P3">Cláusula 2ª. Para execução do objeto deste acordo as partes se obrigam:</text:p>
      <text:p text:style-name="P3"/>
      <text:p text:style-name="P47">DA FUNDAÇÃO CULTURAL DE JACAREHY “JOSÉ MARIA DE ABREU”:</text:p>
      <text:list xml:id="list3091558781" text:style-name="WWNum1">
        <text:list-item>
          <text:p text:style-name="P94"><text:span text:style-name="T3">Coordenar e operacionalizar o projeto </text:span><text:span text:style-name="T1">FEIRA DE SALVAGUARDA DO PATRIMÔNIO IMATERIAL - BOLINHO CAIPIRA DE JACAREÍ 2022.</text:span></text:p>
        </text:list-item>
        <text:list-item>
          <text:p text:style-name="P95">Definir logística do evento, se for o caso;</text:p>
        </text:list-item>
        <text:list-item>
          <text:p text:style-name="P95">Definir peças promocionais;</text:p>
        </text:list-item>
        <text:list-item>
          <text:p text:style-name="P95">Divulgar o projeto;</text:p>
        </text:list-item>
        <text:list-item>
          <text:p text:style-name="P95">Obter as licenças junto às repartições competentes, necessárias à execução do projeto;</text:p>
        </text:list-item>
        <text:list-item>
          <text:p text:style-name="P95">Cumprir todas as obrigações deste termo.</text:p>
        </text:list-item>
      </text:list>
      <text:p text:style-name="P23"/>
      <text:p text:style-name="P48">DA ACORDANTE:</text:p>
      <text:list xml:id="list160158738132335" text:continue-numbering="true" text:style-name="WWNum1">
        <text:list-item>
          <text:p text:style-name="P97">Observar e cumprir as normas de participação.</text:p>
        </text:list-item>
        <text:list-item>
          <text:p text:style-name="P97">Manter, durante a execução do presente, todas as condições de habilitação e qualificação <text:soft-page-break/>exigidas no edital que lhe é(são) pertinente(s).</text:p>
        </text:list-item>
        <text:list-item>
          <text:p text:style-name="P97">Cumprir todas as obrigações que lhe compete definidas no edital</text:p>
        </text:list-item>
      </text:list>
      <text:p text:style-name="P3"/>
      <text:p text:style-name="P34">DO PRAZO</text:p>
      <text:p text:style-name="P34"/>
      <text:p text:style-name="P3">Cláusula 3ª. O presente acordo terá vigência da data de sua assinatura até 22 de agosto de 2022, prazo máximo para a retirada dos equipamentos utilizados na realização do evento.</text:p>
      <text:p text:style-name="P3"/>
      <text:p text:style-name="P34">DAS SANÇÕES ADMINISTRATIVAS</text:p>
      <text:p text:style-name="P34"/>
      <text:p text:style-name="P3">Cláusula 4ª. Recusa injustificada do interessado em assinar e aceitar o acordo, dentro do prazo estipulado, caracterizará descumprimento total da obrigação assumida, sendo impedido de participar do evento.</text:p>
      <text:p text:style-name="P3"><text:s/></text:p>
      <text:p text:style-name="P3">Cláusula 5ª. Em caso de descumprimento parcial ou total das condições contidas no Edital e neste termo pelo participante selecionado, aplicar-se-á a penalidade prevista no artigo 68, da Lei Complementar nº 68, de 17 de dezembro de 2008 (Código de Normas, Posturas e Instalações Municipais), referente a uma multa equivalente a 5 (cinco) VRMs, atualizáveis conforme o valor do dia da infração.</text:p>
      <text:p text:style-name="P3"/>
      <text:p text:style-name="P3">Cláusula 6ª. A multa a que alude o item anterior não impede que a Administração Pública rescinda unilateralmente o acordo e aplique as outras sanções previstas no Edital e na Lei.</text:p>
      <text:p text:style-name="P3"/>
      <text:p text:style-name="P3">Cláusula 7ª. As penalidades aqui previstas são autônomas e suas aplicações, que poderão ser cumulativas, serão regidas pelo artigo 87, conforme aplicável, da lei 8666/93 com suas posteriores alterações.</text:p>
      <text:p text:style-name="P3"/>
      <text:p text:style-name="P3">Cláusula 8ª. As multas previstas não têm caráter compensatório, porém moratório e consequentemente o pagamento delas não exime a interessada da reparação dos eventuais danos, perdas ou prejuízos que seu ato punível venha a acarretar à Administração;</text:p>
      <text:p text:style-name="P3"/>
      <text:p text:style-name="P3">Cláusula 9ª. Não sendo pagas as multas no prazo previsto no item anterior, haverá a incidência de juros de mora, nos termos estabelecidos no artigo 406 da Lei 10.406/02 – Código Civil.</text:p>
      <text:p text:style-name="P3"/>
      <text:p text:style-name="P34">DA RESCISÃO CONTRATUAL</text:p>
      <text:p text:style-name="P34"/>
      <text:p text:style-name="P3">Cláusula 10ª. O termo de acordo poderá ser rescindido pela ocorrência de qualquer das hipóteses previstas nos artigos 77 e 78 da Lei 8666/93.</text:p>
      <text:p text:style-name="P3"/>
      <text:p text:style-name="P3">Cláusula 11ª. A rescisão poderá se dar de modo unilateral ou amigável, conforme decorra de inadimplemento das partes ou conveniência para a Administração, respeitadas suas consequências legais, nos moldes dos arts. 79 e 80 da Lei 8666/93.</text:p>
      <text:p text:style-name="P3"/>
      <text:p text:style-name="P3">Cláusula 12ª. O presente termo de acordo poderá ser rescindido por ato administrativo unilateral da FUNDAÇÃO CULTURAL DE JACAREHY “JOSÉ MARIA DE ABREU”:</text:p>
      <text:list xml:id="list1147535689" text:style-name="WWNum2">
        <text:list-item>
          <text:p text:style-name="P98">Quando a ACORDANTE não vier a cumprir, ou vier a cumprir irregularmente as obrigações decorrentes do presente contrato;</text:p>
        </text:list-item>
        <text:list-item>
          <text:p text:style-name="P96">Em quaisquer outras hipóteses admitidas em lei.</text:p>
        </text:list-item>
      </text:list>
      <text:p text:style-name="P3"><text:soft-page-break/></text:p>
      <text:p text:style-name="P3"/>
      <text:p text:style-name="P34">DO REGIME JURÍDICO E DAS REGRAS DISCIPLINADORAS</text:p>
      <text:p text:style-name="P34"/>
      <text:p text:style-name="P3">Cláusula 13ª. Será admitida a celebração de termo aditivo, entre as partes, sempre que juridicamente exigido ou cabível, face a eventuais alterações na legislação Federal que regulamenta a matéria.</text:p>
      <text:p text:style-name="P3"/>
      <text:p text:style-name="P3">Cláusula 14ª. A ACORDANTE deverá adotar medidas, precauções e cuidados necessários, de modo a evitar eventuais danos causados diretamente a FUNDAÇÃO CULTURAL DE JACAREHY “JOSÉ MARIA DE ABREU” ou a terceiros, seja por ato ou omissão de seus empregados, prepostos ou assemelhados, decorrentes de sua culpa ou dolo na execução do termo.</text:p>
      <text:p text:style-name="P3"/>
      <text:p text:style-name="P3">Cláusula 15ª. Para todas as questões pertinentes ao presente contrato, o foro será o da Comarca do Município de Jacareí, com renúncia de qualquer outro, por mais privilegiado que seja.</text:p>
      <text:p text:style-name="P3"/>
      <text:p text:style-name="P3">Cláusula 16ª. Não haverá o repasse de recursos públicos, sendo que todas as despesas de insumos, mão de obra, bem como materiais de consumo relacionados a execução do objeto serão de responsabilidade exclusiva da ACORDANTE.</text:p>
      <text:p text:style-name="P3"/>
      <text:p text:style-name="P3">Cláusula 17ª. A ACORDANTE se responsabilizará por todos os ônus e obrigações concernentes a legislação fiscal, civil, tributária e trabalhista.</text:p>
      <text:p text:style-name="P3"/>
      <text:p text:style-name="P3">Clausula 18ª. A ACORDANTE renuncia os direitos autorais em favor da Fundação Cultural de Jacarehy – José Maria de Abreu, conforme definida no edital.</text:p>
      <text:p text:style-name="P3"/>
      <text:p text:style-name="Standard"><text:span text:style-name="T3">Cláusula 19ª. O presente instrumento foi lavrado em decorrência de Chamamento Público </text:span><text:span text:style-name="T1">nº 012/2022 - FCJ</text:span><text:span text:style-name="T3">, regendo-se pelas normas da Lei nº 8.666, de 21 de julho de 1993, com suas posteriores alterações, às quais também se sujeitam as partes que o celebram.</text:span></text:p>
      <text:p text:style-name="P3"/>
      <text:p text:style-name="P3">Lido e achado conforme, assinam este instrumento, as partes e testemunhas.</text:p>
      <text:p text:style-name="P24"/>
      <text:p text:style-name="P24"/>
      <text:p text:style-name="P24">Jacareí, <text:span text:style-name="T11">08</text:span> de julho de 2022</text:p>
      <text:p text:style-name="P24"/>
      <text:p text:style-name="P24"/>
      <text:p text:style-name="P3"/>
      <text:p text:style-name="P24">Fundação Cultural de Jacarehy" José Maria de Abreu"</text:p>
      <text:p text:style-name="P24">(Presidente)</text:p>
      <text:p text:style-name="P3"/>
      <text:p text:style-name="P3"/>
      <text:p text:style-name="P3"/>
      <text:p text:style-name="P24">Entidade</text:p>
      <text:p text:style-name="P24">(Representante legal)</text:p>
      <text:p text:style-name="P24"/>
      <text:p text:style-name="P24"/>
      <text:p text:style-name="P25">Testemunh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5pt" fo:language="pt" fo:country="BR" style:letter-kerning="false" style:font-name-asian="Calibri1" style:font-size-asian="10.5pt" style:language-asian="zh" style:country-asian="CN" style:font-name-complex="Calibri1"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5pt" fo:language="pt" fo:country="BR" style:letter-kerning="false" style:font-name-asian="Calibri1" style:font-size-asian="10.5pt" style:language-asian="zh" style:country-asian="CN" style:font-name-complex="Calibri1" style:font-size-complex="10.5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Calibri" fo:font-family="Calibri" style:font-family-generic="roman" style:font-pitch="variable" fo:font-size="10.5pt" fo:language="pt" fo:country="BR" style:font-name-asian="Calibri1" style:font-family-asian="Calibri" style:font-family-generic-asian="system" style:font-pitch-asian="variable" style:font-size-asian="10.5pt" style:language-asian="pt" style:country-asian="BR"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0" fo:widows="0" style:writing-mode="lr-tb"/>
      <style:text-properties style:font-name="Calibri" fo:font-family="Calibri" style:font-family-generic="roman" style:font-pitch="variable" fo:font-size="10.5pt" fo:language="pt" fo:country="BR" style:font-name-asian="Calibri1" style:font-family-asian="Calibri" style:font-family-generic-asian="system" style:font-pitch-asian="variable" style:font-size-asian="10.5pt" style:language-asian="pt" style:country-asian="BR" style:font-name-complex="Calibri1" style:font-family-complex="Calibri" style:font-family-generic-complex="system" style:font-pitch-complex="variable" style:font-size-complex="10.5pt" style:language-complex="ar" style:country-complex="SA"/>
    </style:style>
    <style:style style:name="Heading_20_1" style:display-name="Heading 1" style:family="paragraph" style:parent-style-name="normal"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justify" style:justify-single-word="false" fo:keep-together="always" fo:orphans="0" fo:widows="0"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fo:font-weight="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cm" fo:border="none">
        <style:tab-stops>
          <style:tab-stop style:position="7.5cm" style:type="center"/>
          <style:tab-stop style:position="15cm" style:type="right"/>
        </style:tab-stops>
      </style:paragraph-properties>
    </style:style>
    <style:style style:name="MP2"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fo:color="#000000" loext:opacity="100%" style:font-name="Calibri" fo:font-size="10pt" style:font-name-asian="Calibri1" style:font-size-asian="10pt" style:font-name-complex="Calibri1" style:font-size-complex="10p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0.635cm" fo:margin-left="2.54cm" fo:margin-right="2.54cm" fo:background-color="#ffffff" style:writing-mode="lr-tb" style:layout-grid-color="#c0c0c0" style:layout-grid-lines="24620" style:layout-grid-base-height="0.176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header-footer-properties fo:min-height="1.905cm" fo:margin-left="0cm" fo:margin-right="0cm" fo:margin-top="1.804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image1.jpg" text:anchor-type="as-char" svg:y="-2.127cm" svg:width="15cm" svg:height="2.365cm" draw:z-index="12"><draw:image xlink:href="Pictures/1000000000000513000000CD690DB046B9B53373.jpg" xlink:type="simple" xlink:show="embed" xlink:actuate="onLoad" draw:mime-type="image/jpeg"/></draw:frame></text:p>
      </style:header>
      <style:footer>
        <text:p text:style-name="MP2">Av. Cristovão Arouca, 40 - Centro - Jacareí-SP</text:p>
        <text:p text:style-name="MP2">Telefone: (12)3953-3452 / 3951-9497 – contato@fundacaocultural.com.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6T18:51:00</meta:creation-date>
    <meta:initial-creator>fundacao</meta:initial-creator>
    <meta:generator>LibreOffice/7.0.4.2$Windows_X86_64 LibreOffice_project/dcf040e67528d9187c66b2379df5ea4407429775</meta:generator>
    <dc:date>2022-07-22T16:01:54.928000000</dc:date>
    <meta:editing-duration>PT9M40S</meta:editing-duration>
    <meta:editing-cycles>1</meta:editing-cycles>
    <meta:document-statistic meta:table-count="4" meta:image-count="1" meta:object-count="0" meta:page-count="13" meta:paragraph-count="230" meta:word-count="4125" meta:character-count="27686" meta:non-whitespace-character-count="23780"/>
    <meta:user-defined meta:name="ICV">7322840278F74C589E4B49E211BCA534</meta:user-defined>
    <meta:user-defined meta:name="KSOProductBuildVer">1046-11.2.0.11156</meta:user-defined>
  </office:meta>
</office:document-meta>
</file>