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0CDA684180CB79B9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1.15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>
        <style:tab-stops>
          <style:tab-stop style:position="1.1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>
        <style:tab-stops>
          <style:tab-stop style:position="1.04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>
        <style:tab-stops>
          <style:tab-stop style:position="1.18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0.829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>
        <style:tab-stops>
          <style:tab-stop style:position="1.26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>
        <style:tab-stops>
          <style:tab-stop style:position="1.401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>
        <style:tab-stops>
          <style:tab-stop style:position="1.383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>
        <style:tab-stops>
          <style:tab-stop style:position="1.75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>
        <style:tab-stops>
          <style:tab-stop style:position="1.83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1.411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>
        <style:tab-stops>
          <style:tab-stop style:position="1.776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>
        <style:tab-stops>
          <style:tab-stop style:position="1.813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>
        <style:tab-stops>
          <style:tab-stop style:position="1.89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>
        <style:tab-stops>
          <style:tab-stop style:position="1.699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>
        <style:tab-stops>
          <style:tab-stop style:position="1.399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>
        <style:tab-stops>
          <style:tab-stop style:position="1.362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>
        <style:tab-stops>
          <style:tab-stop style:position="1.40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>
        <style:tab-stops>
          <style:tab-stop style:position="0.848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>
        <style:tab-stops>
          <style:tab-stop style:position="1.192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>
        <style:tab-stops>
          <style:tab-stop style:position="1.261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>
        <style:tab-stops>
          <style:tab-stop style:position="1.483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>
        <style:tab-stops>
          <style:tab-stop style:position="1.468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end" style:justify-single-word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text-properties fo:color="#000001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>
        <style:tab-stops>
          <style:tab-stop style:position="1.044cm"/>
        </style:tab-stops>
      </style:paragraph-properties>
      <style:text-properties fo:color="#000001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3" style:family="paragraph" style:parent-style-name="Standard">
      <style:text-properties fo:color="#000001" loext:opacity="100%" style:font-name="Times New Roman" fo:font-size="12pt" officeooo:rsid="00115878" officeooo:paragraph-rsid="00115878" fo:background-color="#ffffff" style:font-name-asian="Times New Roman1" style:font-size-asian="12pt" style:font-name-complex="Times New Roman1" style:font-size-complex="12pt"/>
    </style:style>
    <style:style style:name="P34" style:family="paragraph" style:parent-style-name="Standard"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>
        <style:tab-stops>
          <style:tab-stop style:position="1.15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>
        <style:tab-stops>
          <style:tab-stop style:position="1.154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>
        <style:tab-stops>
          <style:tab-stop style:position="0.829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>
        <style:tab-stops>
          <style:tab-stop style:position="1.201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>
        <style:tab-stops>
          <style:tab-stop style:position="1.044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>
        <style:tab-stops>
          <style:tab-stop style:position="1.401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>
        <style:tab-stops>
          <style:tab-stop style:position="1.383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line-height="104%">
        <style:tab-stops>
          <style:tab-stop style:position="1.593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line-height="103%">
        <style:tab-stops>
          <style:tab-stop style:position="2.609cm"/>
          <style:tab-stop style:position="3.276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>
        <style:tab-stops>
          <style:tab-stop style:position="0.612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>
        <style:tab-stops>
          <style:tab-stop style:position="0.718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9" style:family="paragraph" style:parent-style-name="Standard">
      <style:text-properties fo:color="#000001" loext:opacity="100%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>
      <style:text-properties fo:color="#000001" loext:opacity="100%" style:font-name="Times New Roman" fo:font-size="12pt" fo:font-weight="bold" officeooo:paragraph-rsid="00115878" fo:background-color="#ffffff" style:font-name-asian="Times New Roman1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2" style:family="paragraph" style:parent-style-name="Standard">
      <style:paragraph-properties>
        <style:tab-stops>
          <style:tab-stop style:position="0.87cm"/>
        </style:tab-stops>
      </style:paragraph-properties>
      <style:text-properties fo:color="#000001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3" style:family="paragraph" style:parent-style-name="Standard">
      <style:paragraph-properties>
        <style:tab-stops>
          <style:tab-stop style:position="0.829cm"/>
        </style:tab-stops>
      </style:paragraph-properties>
      <style:text-properties fo:color="#000001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54" style:family="paragraph" style:parent-style-name="Standard">
      <style:text-properties fo:color="#000001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55" style:family="paragraph" style:parent-style-name="Standard">
      <style:text-properties fo:color="#000001" loext:opacity="100%" style:text-line-through-style="solid" style:text-line-through-type="single"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>
        <style:tab-stops>
          <style:tab-stop style:position="0.654cm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1.154cm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0.829cm"/>
        </style:tab-stops>
      </style:paragraph-properties>
    </style:style>
    <style:style style:name="P59" style:family="paragraph" style:parent-style-name="Standard">
      <style:paragraph-properties>
        <style:tab-stops>
          <style:tab-stop style:position="1.044cm"/>
        </style:tab-stops>
      </style:paragraph-properties>
    </style:style>
    <style:style style:name="P60" style:family="paragraph" style:parent-style-name="Standard">
      <style:paragraph-properties>
        <style:tab-stops>
          <style:tab-stop style:position="0.87cm"/>
        </style:tab-stops>
      </style:paragraph-properties>
    </style:style>
    <style:style style:name="P61" style:family="paragraph" style:parent-style-name="Standard">
      <style:paragraph-properties>
        <style:tab-stops>
          <style:tab-stop style:position="1.265cm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1.404cm"/>
        </style:tab-stops>
      </style:paragraph-properties>
    </style:style>
    <style:style style:name="P63" style:family="paragraph" style:parent-style-name="Standard">
      <style:paragraph-properties fo:line-height="104%"/>
    </style:style>
    <style:style style:name="P64" style:family="paragraph" style:parent-style-name="Standard">
      <style:paragraph-properties fo:line-height="103%"/>
    </style:style>
    <style:style style:name="P65" style:family="paragraph" style:parent-style-name="Standard">
      <style:paragraph-properties fo:line-height="103%">
        <style:tab-stops>
          <style:tab-stop style:position="2.609cm"/>
          <style:tab-stop style:position="3.276cm"/>
        </style:tab-stops>
      </style:paragraph-properties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paragraph-properties fo:margin-left="2.54cm" fo:margin-right="0cm" fo:text-indent="0cm" style:auto-text-indent="false">
        <style:tab-stops>
          <style:tab-stop style:position="1.04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left="1.27cm" fo:margin-right="0cm" fo:text-indent="0cm" style:auto-text-indent="false">
        <style:tab-stops>
          <style:tab-stop style:position="0.829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left="1.27cm" fo:margin-right="0cm" fo:text-indent="0cm" style:auto-text-indent="false">
        <style:tab-stops>
          <style:tab-stop style:position="0.87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0cm" fo:text-indent="1.27cm" style:auto-text-indent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left="0cm" fo:margin-right="0cm" fo:text-indent="0.501cm" style:auto-text-indent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left="0cm" fo:margin-right="0.109cm" fo:line-height="151%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.109cm" fo:line-height="151%" fo:text-align="center" style:justify-single-word="false" fo:text-indent="0cm" style:auto-text-indent="fals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left="0cm" fo:margin-right="0.109cm" fo:line-height="151%" fo:text-align="center" style:justify-single-word="false" fo:text-indent="0cm" style:auto-text-indent="false"/>
      <style:text-properties fo:color="#000001" loext:opacity="100%" style:font-name="Arial" fo:font-size="12pt" style:font-name-asian="Arial1" style:font-size-asian="12pt" style:font-name-complex="Arial1" style:font-size-complex="12pt"/>
    </style:style>
    <style:style style:name="P75" style:family="paragraph" style:parent-style-name="Standard">
      <style:paragraph-properties fo:margin-left="9.001cm" fo:margin-right="0cm" fo:text-indent="0cm" style:auto-text-indent="false">
        <style:tab-stops>
          <style:tab-stop style:position="11.744cm"/>
          <style:tab-stop style:position="13.171cm"/>
        </style:tab-stops>
      </style:paragraph-properties>
    </style:style>
    <style:style style:name="P76" style:family="paragraph" style:parent-style-name="Standard">
      <style:paragraph-properties fo:margin-left="9.001cm" fo:margin-right="0cm" fo:text-indent="0cm" style:auto-text-indent="fals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text-align="center" style:justify-single-word="false" fo:break-before="pag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8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>
        <style:tab-stops>
          <style:tab-stop style:position="1.1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9.747cm"/>
        </style:tab-stops>
      </style:paragraph-properties>
      <style:text-properties fo:color="#000001" loext:opacity="100%" style:font-name="Times New Roman" fo:font-size="12pt" officeooo:paragraph-rsid="0014b13d" style:font-name-asian="Times New Roman1" style:font-size-asian="12pt" style:font-name-complex="Times New Roman1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1" loext:opacity="100%" style:font-name="Times New Roman" fo:font-size="12pt" officeooo:paragraph-rsid="0014b13d" style:font-name-asian="Times New Roman1" style:font-size-asian="12pt" style:font-name-complex="Times New Roman1" style:font-size-complex="12pt"/>
    </style:style>
    <style:style style:name="P83" style:family="paragraph" style:parent-style-name="Standard">
      <style:paragraph-properties>
        <style:tab-stops>
          <style:tab-stop style:position="0.848cm"/>
        </style:tab-stops>
      </style:paragraph-properties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>
        <style:tab-stops>
          <style:tab-stop style:position="0.848cm"/>
        </style:tab-stops>
      </style:paragraph-properties>
      <style:text-properties fo:color="#000001" loext:opacity="100%" style:font-name="Times New Roman" fo:font-size="12pt" officeooo:paragraph-rsid="0014b13d" style:font-name-asian="Times New Roman1" style:font-size-asian="12pt" style:font-name-complex="Times New Roman1" style:font-size-complex="12pt"/>
    </style:style>
    <style:style style:name="P85" style:family="paragraph" style:parent-style-name="Standard"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86" style:family="paragraph" style:parent-style-name="Standard">
      <style:text-properties fo:color="#000001" loext:opacity="100%" style:font-name="Times New Roman" fo:font-size="12pt" officeooo:paragraph-rsid="0014b13d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1" loext:opacity="100%" style:font-name="Times New Roman" fo:font-size="12pt" fo:font-weight="bold" officeooo:paragraph-rsid="0012bbfc" style:font-name-asian="Times New Roman1" style:font-size-asian="12pt" style:font-weight-asian="bold" style:font-name-complex="Times New Roman1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1" loext:opacity="100%" style:font-name="Times New Roman" fo:font-size="12pt" fo:font-weight="bold" officeooo:paragraph-rsid="0014b13d" style:font-name-asian="Times New Roman1" style:font-size-asian="12pt" style:font-weight-asian="bold" style:font-name-complex="Times New Roman1" style:font-size-complex="12pt"/>
    </style:style>
    <style:style style:name="P89" style:family="paragraph" style:parent-style-name="Standard">
      <style:paragraph-properties>
        <style:tab-stops>
          <style:tab-stop style:position="0.612cm"/>
        </style:tab-stops>
      </style:paragraph-properties>
      <style:text-properties fo:color="#000001" loext:opacity="100%" style:font-name="Times New Roman" fo:font-size="12pt" fo:font-weight="bold" officeooo:paragraph-rsid="0012bbfc" style:font-name-asian="Times New Roman1" style:font-size-asian="12pt" style:font-weight-asian="bold" style:font-name-complex="Times New Roman1" style:font-size-complex="12pt"/>
    </style:style>
    <style:style style:name="P90" style:family="paragraph" style:parent-style-name="Standard">
      <style:paragraph-properties>
        <style:tab-stops>
          <style:tab-stop style:position="0.612cm"/>
        </style:tab-stops>
      </style:paragraph-properties>
      <style:text-properties fo:color="#000001" loext:opacity="100%" style:font-name="Times New Roman" fo:font-size="12pt" fo:font-weight="bold" officeooo:paragraph-rsid="0014b13d" style:font-name-asian="Times New Roman1" style:font-size-asian="12pt" style:font-weight-asian="bold" style:font-name-complex="Times New Roman1" style:font-size-complex="12pt"/>
    </style:style>
    <style:style style:name="P91" style:family="paragraph" style:parent-style-name="Standard">
      <style:paragraph-properties>
        <style:tab-stops>
          <style:tab-stop style:position="0.718cm"/>
        </style:tab-stops>
      </style:paragraph-properties>
      <style:text-properties fo:color="#000001" loext:opacity="100%" style:font-name="Times New Roman" fo:font-size="12pt" fo:font-weight="bold" officeooo:paragraph-rsid="0012bbfc" style:font-name-asian="Times New Roman1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>
        <style:tab-stops>
          <style:tab-stop style:position="0.718cm"/>
        </style:tab-stops>
      </style:paragraph-properties>
      <style:text-properties fo:color="#000001" loext:opacity="100%" style:font-name="Times New Roman" fo:font-size="12pt" fo:font-weight="bold" officeooo:paragraph-rsid="0014b13d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Standard">
      <style:text-properties fo:color="#000001" loext:opacity="100%" style:font-name="Times New Roman" fo:font-size="12pt" fo:font-weight="bold" officeooo:paragraph-rsid="0012bbfc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Standard">
      <style:text-properties fo:color="#000001" loext:opacity="100%" style:font-name="Times New Roman" fo:font-size="12pt" fo:font-weight="bold" officeooo:paragraph-rsid="0014b13d" style:font-name-asian="Times New Roman1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line-height="150%"/>
      <style:text-properties officeooo:paragraph-rsid="0012bbfc"/>
    </style:style>
    <style:style style:name="P96" style:family="paragraph" style:parent-style-name="Standard">
      <style:paragraph-properties fo:line-height="150%"/>
      <style:text-properties officeooo:paragraph-rsid="0014b13d"/>
    </style:style>
    <style:style style:name="P97" style:family="paragraph" style:parent-style-name="Standard">
      <style:text-properties officeooo:paragraph-rsid="0012bbfc"/>
    </style:style>
    <style:style style:name="P98" style:family="paragraph" style:parent-style-name="Standard">
      <style:text-properties officeooo:paragraph-rsid="0014b13d"/>
    </style:style>
    <style:style style:name="P99" style:family="paragraph" style:parent-style-name="Standard" style:master-page-name="Standard">
      <style:paragraph-properties fo:text-align="center" style:justify-single-word="false" style:page-number="1" fo:break-before="page"/>
      <style:text-properties fo:color="#000001" loext:opacity="100%" style:font-name="Times New Roman" fo:font-size="12pt" fo:font-weight="bold" officeooo:paragraph-rsid="0014b13d" style:font-name-asian="Times New Roman1" style:font-size-asian="12pt" style:font-weight-asian="bold" style:font-name-complex="Times New Roman1" style:font-size-complex="12pt"/>
    </style:style>
    <style:style style:name="P100" style:family="paragraph" style:parent-style-name="Standard" style:list-style-name="WWNum4">
      <style:paragraph-properties fo:margin-left="1.27cm" fo:margin-right="0cm" fo:text-indent="-0.635cm" style:auto-text-indent="false">
        <style:tab-stops>
          <style:tab-stop style:position="0.87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01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0.87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 style:list-style-name="WWNum5">
      <style:paragraph-properties fo:margin-left="1.27cm" fo:margin-right="0cm" fo:text-indent="-0.635cm" style:auto-text-indent="false">
        <style:tab-stops>
          <style:tab-stop style:position="0.87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 style:list-style-name="WWNum5">
      <style:paragraph-properties fo:margin-left="1.27cm" fo:margin-right="0cm" fo:text-indent="-0.635cm" style:auto-text-indent="false">
        <style:tab-stops>
          <style:tab-stop style:position="1.18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04" style:family="paragraph" style:parent-style-name="Standard" style:list-style-name="WWNum7">
      <style:paragraph-properties fo:margin-left="1.27cm" fo:margin-right="0cm" fo:text-indent="-0.635cm" style:auto-text-indent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05" style:family="paragraph" style:parent-style-name="Standard" style:list-style-name="WWNum6">
      <style:paragraph-properties fo:margin-left="1.27cm" fo:margin-right="0cm" fo:text-indent="-0.635cm" style:auto-text-indent="false">
        <style:tab-stops>
          <style:tab-stop style:position="0.829cm"/>
        </style:tab-stops>
      </style:paragraph-properties>
    </style:style>
    <style:style style:name="P106" style:family="paragraph" style:parent-style-name="Standard" style:list-style-name="WWNum7">
      <style:paragraph-properties fo:margin-left="1.27cm" fo:margin-right="0cm" fo:text-indent="-0.635cm" style:auto-text-indent="false"/>
    </style:style>
    <style:style style:name="P107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8cm"/>
        </style:tab-stops>
      </style:paragraph-properties>
    </style:style>
    <style:style style:name="P108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officeooo:paragraph-rsid="0012bbfc"/>
    </style:style>
    <style:style style:name="P109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officeooo:paragraph-rsid="0014b13d"/>
    </style:style>
    <style:style style:name="P110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11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112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fo:color="#000001" loext:opacity="100%" style:font-name="Times New Roman" fo:font-size="12pt" officeooo:paragraph-rsid="0014b13d" style:font-name-asian="Times New Roman1" style:font-size-asian="12pt" style:font-name-complex="Times New Roman1" style:font-size-complex="12pt"/>
    </style:style>
    <style:style style:name="P113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115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fo:color="#000001" loext:opacity="100%" style:font-name="Times New Roman" fo:font-size="12pt" officeooo:paragraph-rsid="0014b13d" style:font-name-asian="Times New Roman1" style:font-size-asian="12pt" style:font-name-complex="Times New Roman1" style:font-size-complex="12pt"/>
    </style:style>
    <style:style style:name="P116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17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5cm"/>
        </style:tab-stops>
      </style:paragraph-properties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118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5cm"/>
        </style:tab-stops>
      </style:paragraph-properties>
      <style:text-properties fo:color="#000001" loext:opacity="100%" style:font-name="Times New Roman" fo:font-size="12pt" officeooo:paragraph-rsid="0014b13d" style:font-name-asian="Times New Roman1" style:font-size-asian="12pt" style:font-name-complex="Times New Roman1" style:font-size-complex="12pt"/>
    </style:style>
    <style:style style:name="P119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12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20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12cm"/>
        </style:tab-stops>
      </style:paragraph-properties>
      <style:text-properties fo:color="#000001" loext:opacity="100%" style:font-name="Times New Roman" fo:font-size="12pt" officeooo:paragraph-rsid="0012bbfc" style:font-name-asian="Times New Roman1" style:font-size-asian="12pt" style:font-name-complex="Times New Roman1" style:font-size-complex="12pt"/>
    </style:style>
    <style:style style:name="P121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12cm"/>
        </style:tab-stops>
      </style:paragraph-properties>
      <style:text-properties fo:color="#000001" loext:opacity="100%" style:font-name="Times New Roman" fo:font-size="12pt" officeooo:paragraph-rsid="0014b13d" style:font-name-asian="Times New Roman1" style:font-size-asian="12pt" style:font-name-complex="Times New Roman1" style:font-size-complex="12pt"/>
    </style:style>
    <style:style style:name="P122" style:family="paragraph" style:parent-style-name="Standard">
      <style:paragraph-properties fo:margin-left="9.001cm" fo:margin-right="0cm" fo:text-indent="0cm" style:auto-text-indent="false"/>
      <style:text-properties fo:color="#000001" loext:opacity="100%" style:font-name="Times New Roman" fo:font-size="12pt" fo:font-weight="bold" officeooo:paragraph-rsid="0012bbfc" style:font-name-asian="Times New Roman1" style:font-size-asian="12pt" style:font-weight-asian="bold" style:font-name-complex="Times New Roman1" style:font-size-complex="12pt"/>
    </style:style>
    <style:style style:name="P123" style:family="paragraph" style:parent-style-name="Standard">
      <style:paragraph-properties fo:margin-left="9.001cm" fo:margin-right="0cm" fo:text-indent="0cm" style:auto-text-indent="false"/>
      <style:text-properties fo:color="#000001" loext:opacity="100%" style:font-name="Times New Roman" fo:font-size="12pt" fo:font-weight="bold" officeooo:paragraph-rsid="0014b13d" style:font-name-asian="Times New Roman1" style:font-size-asian="12pt" style:font-weight-asian="bold" style:font-name-complex="Times New Roman1" style:font-size-complex="12pt"/>
    </style:style>
    <style:style style:name="P124" style:family="paragraph" style:parent-style-name="Standard">
      <style:paragraph-properties fo:margin-left="9.001cm" fo:margin-right="0cm" fo:text-indent="0cm" style:auto-text-indent="false">
        <style:tab-stops>
          <style:tab-stop style:position="11.744cm"/>
          <style:tab-stop style:position="13.171cm"/>
        </style:tab-stops>
      </style:paragraph-properties>
      <style:text-properties officeooo:paragraph-rsid="0012bbfc"/>
    </style:style>
    <style:style style:name="P125" style:family="paragraph" style:parent-style-name="Standard">
      <style:paragraph-properties fo:margin-left="9.001cm" fo:margin-right="0cm" fo:text-indent="0cm" style:auto-text-indent="false">
        <style:tab-stops>
          <style:tab-stop style:position="11.744cm"/>
          <style:tab-stop style:position="13.171cm"/>
        </style:tab-stops>
      </style:paragraph-properties>
      <style:text-properties officeooo:paragraph-rsid="0014b13d"/>
    </style:style>
    <style:style style:name="T1" style:family="text"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1" loext:opacity="100%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1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fo:color="#000001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fo:color="#000001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7" style:family="text">
      <style:text-properties fo:color="#000001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8" style:family="text">
      <style:text-properties fo:color="#000001" loext:opacity="100%" style:font-name="Arial" fo:font-size="12pt" style:font-name-asian="Arial1" style:font-size-asian="12pt" style:font-name-complex="Arial1" style:font-size-complex="12pt"/>
    </style:style>
    <style:style style:name="T9" style:family="text">
      <style:text-properties officeooo:rsid="00115878"/>
    </style:style>
    <style:style style:name="T10" style:family="text">
      <style:text-properties fo:language="pt" fo:country="BR" officeooo:rsid="00115878" style:language-asian="pt" style:country-asian="BR" style:language-complex="ar" style:country-complex="SA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MINUTA DE TERMO DE ACORDO</text:p>
      <text:p text:style-name="P88">EDITAL DE CHAMAMENTO PÚBLICO Nº. 012/2022 - FCJ</text:p>
      <text:p text:style-name="P94"/>
      <text:p text:style-name="P94"/>
      <text:p text:style-name="P123">Expediente nº 091/FCJ/2022</text:p>
      <text:p text:style-name="P94"/>
      <text:p text:style-name="P125"><text:span text:style-name="T1">TERMO DE ACORDO QUE ENTRE SI CELEBRAM</text:span><text:span text:style-name="T3"><text:tab/></text:span><text:span text:style-name="T1">A FUNDAÇÃO CULTURAL DE JACAREHY "JOSÉ MARIA DE ABREU” E A (NOME DA ENTIDADE)</text:span></text:p>
      <text:p text:style-name="P94"/>
      <text:p text:style-name="P98"><text:span text:style-name="T3">Pelo presente instrumento, na melhor forma de direito, de um lado a <text:s/>Fundação Cultural de Jacarehy “José Maria de Abreu”, pessoa jurídica de direito público interno, inscrito no CNPJ/MF sob nº 50.457.753/0001-07, sediado na Avenida José Cristóvão Arouca, nº40, Centro, Jacareí, SP, neste ato, por força da Lei Municipal n° 6149/2017, representado pelo gestor da contratação, e de outro lado a Entidade Beneficente abaixo relacionada, representada por seu representante legal, em ordem de preferência por classificação, doravante denominada simplesmente </text:span><text:span text:style-name="T1">ACORDANTE</text:span><text:span text:style-name="T3">, em conformidade com o estabelecido na Lei Federal nº 8.666, de 21 de junho de 1993, com suas posteriores alterações, e demais normas regulamentares aplicáveis à espécie, bem como do Edital de Chamamento Público nos autos do processo em epígrafe, resolvem firmar o presente Termo de Acordo, mediante condições e cláusulas a seguir estabelecidas:</text:span></text:p>
      <text:p text:style-name="P86"/>
      <text:p text:style-name="P98"><text:span text:style-name="T1">ENTIDADE </text:span><text:span text:style-name="T3">XXX, CNPJ:XXX, ENDEREÇO:XXX, REPRESENTANTE LEGAL:XXX.</text:span></text:p>
      <text:p text:style-name="P86"/>
      <text:p text:style-name="P94">DO OBJETO</text:p>
      <text:p text:style-name="P86"/>
      <text:p text:style-name="P98"><text:span text:style-name="T3">Cláusula 1ª. O presente acordo tem por objeto da execução das ações do projeto denominado </text:span><text:span text:style-name="T1">FEIRA DE SALVAGUARDA DO PATRIMÔNIO IMATERIAL - BOLINHO CAIPIRA DE JACAREÍ 2022.</text:span></text:p>
      <text:p text:style-name="P86"/>
      <text:p text:style-name="P94">DAS AÇÕES/OBRIGAÇÕES</text:p>
      <text:p text:style-name="P94"/>
      <text:p text:style-name="P86">Cláusula 2ª. Para execução do objeto deste acordo as partes se obrigam:</text:p>
      <text:p text:style-name="P86"/>
      <text:p text:style-name="P90">DA FUNDAÇÃO CULTURAL DE JACAREHY “JOSÉ MARIA DE ABREU”:</text:p>
      <text:list xml:id="list2517336589" text:style-name="WWNum1">
        <text:list-item>
          <text:p text:style-name="P109"><text:span text:style-name="T3">Coordenar e operacionalizar o projeto </text:span><text:span text:style-name="T1">FEIRA DE SALVAGUARDA DO PATRIMÔNIO IMATERIAL - BOLINHO CAIPIRA DE JACAREÍ 2022.</text:span></text:p>
        </text:list-item>
        <text:list-item>
          <text:p text:style-name="P112">Definir logística do evento, se for o caso;</text:p>
        </text:list-item>
        <text:list-item>
          <text:p text:style-name="P112">Definir peças promocionais;</text:p>
        </text:list-item>
        <text:list-item>
          <text:p text:style-name="P112">Divulgar o projeto;</text:p>
        </text:list-item>
        <text:list-item>
          <text:p text:style-name="P112">Obter as licenças junto às repartições competentes, necessárias à execução do projeto;</text:p>
        </text:list-item>
        <text:list-item>
          <text:p text:style-name="P112">Cumprir todas as obrigações deste termo.</text:p>
        </text:list-item>
      </text:list>
      <text:p text:style-name="P84"/>
      <text:p text:style-name="P92">DA ACORDANTE:</text:p>
      <text:list xml:id="list160453711407419" text:continue-numbering="true" text:style-name="WWNum1">
        <text:list-item>
          <text:p text:style-name="P118">Observar e cumprir as normas de participação.</text:p>
        </text:list-item>
        <text:list-item>
          <text:p text:style-name="P118">Manter, durante a execução do presente, todas as condições de habilitação e qualificação <text:soft-page-break/>exigidas no edital que lhe é(são) pertinente(s).</text:p>
        </text:list-item>
        <text:list-item>
          <text:p text:style-name="P118">Cumprir todas as obrigações que lhe compete definidas no edital</text:p>
        </text:list-item>
      </text:list>
      <text:p text:style-name="P86"/>
      <text:p text:style-name="P94">DO PRAZO</text:p>
      <text:p text:style-name="P94"/>
      <text:p text:style-name="P86">Cláusula 3ª. O presente acordo terá vigência da data de sua assinatura até 22 de agosto de 2022, prazo máximo para a retirada dos equipamentos utilizados na realização do evento.</text:p>
      <text:p text:style-name="P86"/>
      <text:p text:style-name="P94">DAS SANÇÕES ADMINISTRATIVAS</text:p>
      <text:p text:style-name="P94"/>
      <text:p text:style-name="P86">Cláusula 4ª. Recusa injustificada do interessado em assinar e aceitar o acordo, dentro do prazo estipulado, caracterizará descumprimento total da obrigação assumida, sendo impedido de participar do evento.</text:p>
      <text:p text:style-name="P86"><text:s/></text:p>
      <text:p text:style-name="P86">Cláusula 5ª. Em caso de descumprimento parcial ou total das condições contidas no Edital e neste termo pelo participante selecionado, aplicar-se-á a penalidade prevista no artigo 68, da Lei Complementar nº 68, de 17 de dezembro de 2008 (Código de Normas, Posturas e Instalações Municipais), referente a uma multa equivalente a 5 (cinco) VRMs, atualizáveis conforme o valor do dia da infração.</text:p>
      <text:p text:style-name="P86"/>
      <text:p text:style-name="P86">Cláusula 6ª. A multa a que alude o item anterior não impede que a Administração Pública rescinda unilateralmente o acordo e aplique as outras sanções previstas no Edital e na Lei.</text:p>
      <text:p text:style-name="P86"/>
      <text:p text:style-name="P86">Cláusula 7ª. As penalidades aqui previstas são autônomas e suas aplicações, que poderão ser cumulativas, serão regidas pelo artigo 87, conforme aplicável, da lei 8666/93 com suas posteriores alterações.</text:p>
      <text:p text:style-name="P86"/>
      <text:p text:style-name="P86">Cláusula 8ª. As multas previstas não têm caráter compensatório, porém moratório e consequentemente o pagamento delas não exime a interessada da reparação dos eventuais danos, perdas ou prejuízos que seu ato punível venha a acarretar à Administração;</text:p>
      <text:p text:style-name="P86"/>
      <text:p text:style-name="P86">Cláusula 9ª. Não sendo pagas as multas no prazo previsto no item anterior, haverá a incidência de juros de mora, nos termos estabelecidos no artigo 406 da Lei 10.406/02 – Código Civil.</text:p>
      <text:p text:style-name="P86"/>
      <text:p text:style-name="P94">DA RESCISÃO CONTRATUAL</text:p>
      <text:p text:style-name="P94"/>
      <text:p text:style-name="P86">Cláusula 10ª. O termo de acordo poderá ser rescindido pela ocorrência de qualquer das hipóteses previstas nos artigos 77 e 78 da Lei 8666/93.</text:p>
      <text:p text:style-name="P86"/>
      <text:p text:style-name="P86">Cláusula 11ª. A rescisão poderá se dar de modo unilateral ou amigável, conforme decorra de inadimplemento das partes ou conveniência para a Administração, respeitadas suas consequências legais, nos moldes dos arts. 79 e 80 da Lei 8666/93.</text:p>
      <text:p text:style-name="P86"/>
      <text:p text:style-name="P86">Cláusula 12ª. O presente termo de acordo poderá ser rescindido por ato administrativo unilateral da FUNDAÇÃO CULTURAL DE JACAREHY “JOSÉ MARIA DE ABREU”:</text:p>
      <text:list xml:id="list111996615" text:style-name="WWNum2">
        <text:list-item>
          <text:p text:style-name="P121">Quando a ACORDANTE não vier a cumprir, ou vier a cumprir irregularmente as obrigações decorrentes do presente contrato;</text:p>
        </text:list-item>
        <text:list-item>
          <text:p text:style-name="P115">Em quaisquer outras hipóteses admitidas em lei.</text:p>
        </text:list-item>
      </text:list>
      <text:p text:style-name="P86"><text:soft-page-break/></text:p>
      <text:p text:style-name="P86"/>
      <text:p text:style-name="P94">DO REGIME JURÍDICO E DAS REGRAS DISCIPLINADORAS</text:p>
      <text:p text:style-name="P94"/>
      <text:p text:style-name="P86">Cláusula 13ª. Será admitida a celebração de termo aditivo, entre as partes, sempre que juridicamente exigido ou cabível, face a eventuais alterações na legislação Federal que regulamenta a matéria.</text:p>
      <text:p text:style-name="P86"/>
      <text:p text:style-name="P86">Cláusula 14ª. A ACORDANTE deverá adotar medidas, precauções e cuidados necessários, de modo a evitar eventuais danos causados diretamente a FUNDAÇÃO CULTURAL DE JACAREHY “JOSÉ MARIA DE ABREU” ou a terceiros, seja por ato ou omissão de seus empregados, prepostos ou assemelhados, decorrentes de sua culpa ou dolo na execução do termo.</text:p>
      <text:p text:style-name="P86"/>
      <text:p text:style-name="P86">Cláusula 15ª. Para todas as questões pertinentes ao presente contrato, o foro será o da Comarca do Município de Jacareí, com renúncia de qualquer outro, por mais privilegiado que seja.</text:p>
      <text:p text:style-name="P86"/>
      <text:p text:style-name="P86">Cláusula 16ª. Não haverá o repasse de recursos públicos, sendo que todas as despesas de insumos, mão de obra, bem como materiais de consumo relacionados a execução do objeto serão de responsabilidade exclusiva da ACORDANTE.</text:p>
      <text:p text:style-name="P86"/>
      <text:p text:style-name="P86">Cláusula 17ª. A ACORDANTE se responsabilizará por todos os ônus e obrigações concernentes a legislação fiscal, civil, tributária e trabalhista.</text:p>
      <text:p text:style-name="P86"/>
      <text:p text:style-name="P86">Clausula 18ª. A ACORDANTE renuncia os direitos autorais em favor da Fundação Cultural de Jacarehy – José Maria de Abreu, conforme definida no edital.</text:p>
      <text:p text:style-name="P86"/>
      <text:p text:style-name="P98"><text:span text:style-name="T3">Cláusula 19ª. O presente instrumento foi lavrado em decorrência de Chamamento Público </text:span><text:span text:style-name="T1">nº 012/2022 - FCJ</text:span><text:span text:style-name="T3">, regendo-se pelas normas da Lei nº 8.666, de 21 de julho de 1993, com suas posteriores alterações, às quais também se sujeitam as partes que o celebram.</text:span></text:p>
      <text:p text:style-name="P86"/>
      <text:p text:style-name="P86">Lido e achado conforme, assinam este instrumento, as partes e testemunhas.</text:p>
      <text:p text:style-name="P82"/>
      <text:p text:style-name="P82"/>
      <text:p text:style-name="P82">Jacareí, <text:span text:style-name="T10">08</text:span> de julho de 2022</text:p>
      <text:p text:style-name="P82"/>
      <text:p text:style-name="P82"/>
      <text:p text:style-name="P86"/>
      <text:p text:style-name="P82">Fundação Cultural de Jacarehy" José Maria de Abreu"</text:p>
      <text:p text:style-name="P82">(Presidente)</text:p>
      <text:p text:style-name="P86"/>
      <text:p text:style-name="P86"/>
      <text:p text:style-name="P86"/>
      <text:p text:style-name="P82">Entidade</text:p>
      <text:p text:style-name="P82">(Representante legal)</text:p>
      <text:p text:style-name="P82"/>
      <text:p text:style-name="P82"/>
      <text:p text:style-name="P81"><text:span text:style-name="T12">Testemunhas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fo:language="pt" fo:country="BR" style:font-name-asian="Calibri1" style:font-family-asian="Calibri" style:font-family-generic-asian="system" style:font-pitch-asian="variable" style:font-size-asian="10.5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fo:language="pt" fo:country="BR" style:font-name-asian="Calibri1" style:font-family-asian="Calibri" style:font-family-generic-asian="system" style:font-pitch-asian="variable" style:font-size-asian="10.5pt" style:language-asian="pt" style:country-asian="BR" style:font-name-complex="Calibri1" style:font-family-complex="Calibri" style:font-family-generic-complex="system" style:font-pitch-complex="variable" style:font-size-complex="10.5pt" style:language-complex="ar" style:country-complex="SA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635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>
        <style:header-footer-properties fo:min-height="1.905cm" fo:margin-left="0cm" fo:margin-right="0cm" fo:margin-top="1.804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y="-2.127cm" svg:width="15cm" svg:height="2.365cm" draw:z-index="2"><draw:image xlink:href="Pictures/1000000000000513000000CDA684180CB79B98D9.jpg" xlink:type="simple" xlink:show="embed" xlink:actuate="onLoad" draw:mime-type="image/jpeg"/></draw:frame></text:p>
      </style:header>
      <style:footer>
        <text:p text:style-name="MP2">Av. Cristovão Arouca, 40 - Centro - Jacareí-SP</text:p>
        <text:p text:style-name="MP2">Telefone: (12)3953-3452 / 3951-9497 – contato@fundacaocultural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8:51:00</meta:creation-date>
    <meta:initial-creator>fundacao</meta:initial-creator>
    <meta:generator>LibreOffice/7.0.4.2$Windows_X86_64 LibreOffice_project/dcf040e67528d9187c66b2379df5ea4407429775</meta:generator>
    <dc:date>2022-07-22T16:04:52.229000000</dc:date>
    <meta:editing-duration>PT11M47S</meta:editing-duration>
    <meta:editing-cycles>4</meta:editing-cycles>
    <meta:document-statistic meta:table-count="0" meta:image-count="1" meta:object-count="0" meta:page-count="3" meta:paragraph-count="55" meta:word-count="975" meta:character-count="6304" meta:non-whitespace-character-count="5388"/>
    <meta:user-defined meta:name="ICV">7322840278F74C589E4B49E211BCA534</meta:user-defined>
    <meta:user-defined meta:name="KSOProductBuildVer">1046-11.2.0.11156</meta:user-defined>
  </office:meta>
</office:document-meta>
</file>