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3000000CD2B4BEC498439DE3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38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top="0cm" fo:margin-bottom="0cm" style:contextual-spacing="false" fo:line-height="138%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38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style:contextual-spacing="false" fo:line-height="138%" fo:text-align="center" style:justify-single-word="false"/>
      <style:text-properties style:font-name="Arial" fo:font-size="12pt" fo:background-color="#ffffff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38%" fo:text-align="center" style:justify-single-word="false"/>
      <style:text-properties style:font-name="Arial" fo:font-size="12pt" fo:font-weight="bold" fo:background-color="#ffffff" style:font-name-asian="Arial1" style:font-size-asian="12pt" style:font-weight-asian="bold" style:font-name-complex="Arial1" style:font-size-complex="12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38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38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756a9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38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8f457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38%" fo:text-align="justify" style:justify-single-word="false" fo:orphans="0" fo:widows="0" fo:text-indent="0cm" style:auto-text-indent="false" fo:padding="0cm" fo:border="none"/>
      <style:text-properties officeooo:paragraph-rsid="001756a9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38%" fo:text-align="justify" style:justify-single-word="false" fo:orphans="0" fo:widows="0" fo:text-indent="0cm" style:auto-text-indent="false" fo:padding="0cm" fo:border="none"/>
      <style:text-properties officeooo:paragraph-rsid="0018f457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38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rial" fo:font-size="12pt" officeooo:paragraph-rsid="0018f457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line-height="138%" fo:text-align="justify" style:justify-single-word="false"/>
      <style:text-properties style:font-name="Arial" fo:font-size="12pt" officeooo:paragraph-rsid="0018f457" fo:background-color="#ffffff" style:font-name-asian="Arial1" style:font-size-asian="12pt" style:font-name-complex="Aria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2pt" officeooo:rsid="001756a9" style:font-name-asian="Arial1" style:font-size-asian="12pt" style:font-name-complex="Arial1" style:font-size-complex="12pt"/>
    </style:style>
    <style:style style:name="T5" style:family="text">
      <style:text-properties style:font-name="Arial" fo:font-size="12pt" officeooo:rsid="0018f457" style:font-name-asian="Arial1" style:font-size-asian="12pt" style:font-name-complex="Arial1" style:font-size-complex="12pt"/>
    </style:style>
    <style:style style:name="T6" style:family="text">
      <style:text-properties style:font-name="Arial" fo:font-size="12pt" fo:background-color="#ffffff" loext:char-shading-value="0" style:font-name-asian="Arial1" style:font-size-asian="12pt" style:font-name-complex="Arial1" style:font-size-complex="12pt"/>
    </style:style>
    <style:style style:name="T7" style:family="text">
      <style:text-properties style:font-name="Arial" fo:font-size="12pt" officeooo:rsid="0018f457" fo:background-color="#ffffff" loext:char-shading-value="0" style:font-name-asian="Arial1" style:font-size-asian="12pt" style:font-name-complex="Arial1" style:font-size-complex="12pt"/>
    </style:style>
    <style:style style:name="T8" style:family="text">
      <style:text-properties officeooo:rsid="001756a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COMUNICADO</text:span><text:span text:style-name="T3"><text:line-break/></text:span></text:p>
      <text:p text:style-name="P7">A Fundação Cultural de Jacarehy - “José Maria de Abreu” por meio deste comunicado torna pública a lista atualizada dos artistas CREDENCIADOS (HABILITADOS) no EDITAL DE CREDENCIAMENTO DE ARTISTAS N° 004/2021. A lista se encontra em alfabética e separada pelos segmentos correspondente:<text:line-break/></text:p>
      <text:p text:style-name="P11"><text:span text:style-name="T2">ARTES VISUAIS:</text:span></text:p>
      <text:p text:style-name="P13"><text:span text:style-name="T3">Alan de Oliveira Barbosa</text:span></text:p>
      <text:p text:style-name="P7">Carolina Pereira dos Santos</text:p>
      <text:p text:style-name="P7">Erika Cruz Costa</text:p>
      <text:p text:style-name="P7">Gabriel Alves da Silva</text:p>
      <text:p text:style-name="P7">Janaína Vieira Bispo dos Santos</text:p>
      <text:p text:style-name="P7">Michelli Silva Costa</text:p>
      <text:p text:style-name="P7"/>
      <text:p text:style-name="P5"><text:span text:style-name="T2">MÚSICA:</text:span><text:span text:style-name="T3"><text:line-break/>A</text:span><text:span text:style-name="T4">dailton Malta dos Santos </text:span></text:p>
      <text:p text:style-name="P7">A<text:span text:style-name="T8">lfredo Daher Júnior </text:span><text:s/></text:p>
      <text:p text:style-name="P7">A<text:span text:style-name="T8">nacleto José Mendes </text:span></text:p>
      <text:p text:style-name="P7">André Luis Cambuzano</text:p>
      <text:p text:style-name="P7">André Luiz Godoy Oliveira</text:p>
      <text:p text:style-name="P7">André Luiz Pereira Braz</text:p>
      <text:p text:style-name="P7">Antonio Carlos da Silva</text:p>
      <text:p text:style-name="P7">A<text:span text:style-name="T8">ntônio Wallace Rodrigues da Costa </text:span></text:p>
      <text:p text:style-name="P7">BANDA EIVISSA</text:p>
      <text:p text:style-name="P7">C<text:span text:style-name="T8">ecília Aparecida Militão </text:span></text:p>
      <text:p text:style-name="P7">Chiara Cortez Zangaro <text:s/>Serrano </text:p>
      <text:p text:style-name="P7">C<text:span text:style-name="T8">láudia Aparecida Muniz</text:span></text:p>
      <text:p text:style-name="P7">Cristina Fernandes Rocha</text:p>
      <text:p text:style-name="P7">D<text:span text:style-name="T8">emétrio Azevedo Mussi Filho </text:span></text:p>
      <text:p text:style-name="P7">Domingas Maria Conceição Cursino</text:p>
      <text:p text:style-name="P7">D<text:span text:style-name="T8">ouglas Francisco Gonçalves Borges</text:span> </text:p>
      <text:p text:style-name="P7">Ed Líbado Water Oliveira</text:p>
      <text:p text:style-name="P7">E<text:span text:style-name="T8">d Lucas Vieira Water Oliveira</text:span></text:p>
      <text:p text:style-name="P7"><text:soft-page-break/>Edgard Garcia dos Santos</text:p>
      <text:p text:style-name="P7">Edson de Souza</text:p>
      <text:p text:style-name="P7">Eduardo Rebello</text:p>
      <text:p text:style-name="P7">Eliane Cristina Guimarães Barbosa Pescara</text:p>
      <text:p text:style-name="P7">Fábio Truyts Fernandes</text:p>
      <text:p text:style-name="P7">F<text:span text:style-name="T8">arid Maria Marino Melin </text:span></text:p>
      <text:p text:style-name="P7">Floresmundo Felix</text:p>
      <text:p text:style-name="P7">G.R.C.E.S. Luz do Amanha</text:p>
      <text:p text:style-name="P7">Gilvan Gomes Fonseca</text:p>
      <text:p text:style-name="P7">I<text:span text:style-name="T8">sabelell Rebeca Aparecida da Silva </text:span></text:p>
      <text:p text:style-name="P7">Jailson Ottoni Lima (Ottoni Filmes)</text:p>
      <text:p text:style-name="P7">Jailson Ottoni Lima (ottoni filmes)</text:p>
      <text:p text:style-name="P7">Ja<text:span text:style-name="T8">ir Benedito Ferreira </text:span><text:s/></text:p>
      <text:p text:style-name="P7">João de Almeida Rego Campinho</text:p>
      <text:p text:style-name="P7">José Carlos Vieira Junior</text:p>
      <text:p text:style-name="P7">J<text:span text:style-name="T8">osé Donizetti dos Santos </text:span></text:p>
      <text:p text:style-name="P7">JOSE GILDO SOUZA DE ARAUJO</text:p>
      <text:p text:style-name="P7">José Olímpio de Castro</text:p>
      <text:p text:style-name="P7">Josélia Holtz</text:p>
      <text:p text:style-name="P7">Leonardo Gonçalves Magalhães</text:p>
      <text:p text:style-name="P7">L<text:span text:style-name="T8">uis Carlos Martins de Souza </text:span><text:s/></text:p>
      <text:p text:style-name="P7">Luiz Antonio Oliveira do Nascimento</text:p>
      <text:p text:style-name="P7">Marcelo Antonio dos Santos</text:p>
      <text:p text:style-name="P7">Maria da Paz Silva Daltro</text:p>
      <text:p text:style-name="P7">mauro gomes da silva</text:p>
      <text:p text:style-name="P7">MAYSA OHOSSI SILVA</text:p>
      <text:p text:style-name="P7">Natalino Lima de Oliveira</text:p>
      <text:p text:style-name="P7">Neusa de Sousa Moreira</text:p>
      <text:p text:style-name="P7">N<text:span text:style-name="T8">ilton Roberto Santos da Silva </text:span></text:p>
      <text:p text:style-name="P7">Odahyr dos Santos Junior</text:p>
      <text:p text:style-name="P7">Rafael de Almeida Souza</text:p>
      <text:p text:style-name="P7">Rafael Felipe dos Santos</text:p>
      <text:p text:style-name="P7">Raymundo Pinto Magalhães junior</text:p>
      <text:p text:style-name="P7">Ricardo Ribeiro Pescara</text:p>
      <text:p text:style-name="P7"><text:soft-page-break/>Richard Douglas Barbosa</text:p>
      <text:p text:style-name="P7">R<text:span text:style-name="T8">ockley Ferreira Leles </text:span></text:p>
      <text:p text:style-name="P7">Rodrigues Neto e João Lucas</text:p>
      <text:p text:style-name="P7">Rosenil Branco de Oliveira</text:p>
      <text:p text:style-name="P7">Sebastião Ferreira Martins</text:p>
      <text:p text:style-name="P7">Tamires Ferreira Silva</text:p>
      <text:p text:style-name="P7">Tania de Cassia da SIlva Reis</text:p>
      <text:p text:style-name="P7">Travessia Cultural Eventos LTDA</text:p>
      <text:p text:style-name="P7">Valdir Evaristo da Silva</text:p>
      <text:p text:style-name="P7">Vivian Pelodan Vieira</text:p>
      <text:p text:style-name="P7">Wannie Ramos</text:p>
      <text:p text:style-name="P7">Wesley Rangel Da Silva Souza</text:p>
      <text:p text:style-name="P7">Willian da Normandia Melo</text:p>
      <text:p text:style-name="P7">Z<text:span text:style-name="T8">uleica Ferreira Pires </text:span></text:p>
      <text:p text:style-name="P7"/>
      <text:p text:style-name="P5"><text:span text:style-name="T2">CIRCO:</text:span><text:span text:style-name="T3"><text:line-break/>Abel Moreira dos Santos Jr</text:span></text:p>
      <text:p text:style-name="P7">A<text:span text:style-name="T8">ndrea de Monique Garkisch Salomé </text:span>18579457866</text:p>
      <text:p text:style-name="P7">Leandro Silva Delgado 31115794841</text:p>
      <text:p text:style-name="P7"><text:span text:style-name="T8">S</text:span>enegalho <text:span text:style-name="T8">P</text:span>roducoes <text:span text:style-name="T8">C</text:span>ulturais</text:p>
      <text:p text:style-name="P7">T<text:span text:style-name="T8">urma do Pambolé </text:span></text:p>
      <text:p text:style-name="P5"><text:span text:style-name="T3"><text:line-break/></text:span><text:span text:style-name="T2">TEATRO:</text:span><text:span text:style-name="T3"><text:line-break/>EK Produções Artísticas Ltda</text:span></text:p>
      <text:p text:style-name="P7">Luis Augusto da Conceição</text:p>
      <text:p text:style-name="P7">M<text:span text:style-name="T8">ilena Roberta de Siqueira </text:span></text:p>
      <text:p text:style-name="P15">M<text:span text:style-name="T8">ilena Roberta de Siqueira </text:span></text:p>
      <text:p text:style-name="P7">Patricia Pires da Silva</text:p>
      <text:p text:style-name="P7">Patricia Pires da Silva</text:p>
      <text:p text:style-name="P7">Paulo Roberto Souza Oliveira</text:p>
      <text:p text:style-name="P7">Ricardo Verissimo Salem 21770258850 - Salem Produções</text:p>
      <text:p text:style-name="P7">Ricardo Verissimo Salem 21770258850 - Salem Produções</text:p>
      <text:p text:style-name="P7">Ricardo Verissimo Salem 21770258850 - Salem Produções</text:p>
      <text:p text:style-name="P7"/>
      <text:p text:style-name="P12"><text:soft-page-break/><text:span text:style-name="T2">PERFORMANCE/INTERVENÇÃO ARTÍSTICA:</text:span></text:p>
      <text:p text:style-name="P14"><text:span text:style-name="T3">A</text:span><text:span text:style-name="T5">na Carolina de Campos Ferreira </text:span></text:p>
      <text:p text:style-name="P14"><text:span text:style-name="T3"><text:line-break/></text:span><text:span text:style-name="T2">CULTURA POPULAR TRADICIONAL:</text:span></text:p>
      <text:p text:style-name="P14"><text:span text:style-name="T3">Alberico Gabriel Junqueira</text:span></text:p>
      <text:p text:style-name="P14"><text:span text:style-name="T3"><text:line-break/></text:span><text:span text:style-name="T2">CULTURA POPULAR TRADICIONAL E MÚSICA:</text:span></text:p>
      <text:p text:style-name="P14"><text:span text:style-name="T3">Alberico Gabriel Junqueira</text:span></text:p>
      <text:p text:style-name="P14"><text:span text:style-name="T3"><text:line-break/></text:span><text:span text:style-name="T2">CONTAÇÃO DE HISTÓRIAS:</text:span></text:p>
      <text:p text:style-name="P14"><text:span text:style-name="T3">C</text:span><text:span text:style-name="T5">ésar Luis Guirão Cruz </text:span></text:p>
      <text:p text:style-name="P14"><text:span text:style-name="T3">Vanderci Chelucci do Couto</text:span></text:p>
      <text:p text:style-name="P6"><text:span text:style-name="T3"><text:line-break/></text:span><text:span text:style-name="T6">(atualizada em </text:span><text:span text:style-name="T7">13</text:span><text:span text:style-name="T6">/04/2022)</text:span></text:p>
      <text:p text:style-name="P16">Os artistas que estão INABILITADOS, e obtém interesse em REGULARIZAR seu cadastramento, basta comparecer a Fundação Cultural de Jacarehy - José Maria de Abreu, tomar ciência de qual documento falta para sua habilitação e assim, nos apresentar somente o documento faltante.</text:p>
      <text:p text:style-name="P16"><text:line-break/>Jacareí, 14 de abril de 2022.</text:p>
      <text:p text:style-name="P16"><text:line-break/><text:line-break/></text:p>
      <text:p text:style-name="P9">GUILHERME AUGUSTO DE CAMPOS MENDICELLI</text:p>
      <text:p text:style-name="P8">Presidente da <text:s/>Fundação Cultural de Jacarehy - <text:line-break/>José Maria de Abreu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392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494cm" fo:margin-bottom="0.494cm" style:contextual-spacing="false" fo:line-height="108%"/>
      <style:text-properties style:font-name="SimSun" fo:font-family="SimSun" style:font-family-generic="roman" style:font-pitch="variable" fo:font-size="18pt" fo:language="en" fo:country="US" fo:font-style="italic" fo:font-weight="bold" style:font-name-asian="SimSun1" style:font-family-asian="SimSun" style:font-family-generic-asian="system" style:font-pitch-asian="variable" style:font-size-asian="18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default-outline-level="">
      <style:paragraph-properties fo:margin-top="0.494cm" fo:margin-bottom="0.494cm" style:contextual-spacing="false" fo:line-height="108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SimSun1" style:font-family-asian="SimSun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normal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text-align="center" style:justify-single-word="false" fo:break-before="auto" fo:break-after="auto"/>
      <style:text-properties style:font-name="Comic Sans MS" fo:font-family="'Comic Sans MS'" style:font-family-generic="roman" style:font-pitch="variable" fo:font-size="10pt" fo:font-weight="bold" style:font-name-asian="Comic Sans MS1" style:font-family-asian="'Comic Sans MS'" style:font-family-generic-asian="system" style:font-pitch-asian="variable" style:font-size-asian="10pt" style:font-weight-asian="bold" style:font-name-complex="Comic Sans MS1" style:font-family-complex="'Comic Sans MS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.282cm" style:contextual-spacing="false" fo:line-height="108%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SimSun1" style:font-family-asian="SimSun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em_20_Espaçamento1" style:display-name="Sem Espaçamento1" style:family="paragraph" style:default-outline-level="">
      <style:paragraph-properties fo:margin-top="0cm" fo:margin-bottom="0.282cm" style:contextual-spacing="false" fo:line-height="108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SimSun1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normal" style:default-outline-level="">
      <style:paragraph-properties fo:margin-left="0.392cm" fo:margin-right="0cm" fo:text-align="justify" style:justify-single-word="false" fo:text-indent="-0.635cm" style:auto-text-indent="false"/>
    </style:style>
    <style:style style:name="Título1" style:family="paragraph" style:parent-style-name="normal" style:default-outline-level="">
      <style:paragraph-properties fo:text-align="center" style:justify-single-word="false"/>
      <style:text-properties style:font-name="Comic Sans MS" fo:font-family="'Comic Sans MS'" style:font-family-generic="roman" style:font-pitch="variable" fo:font-size="28pt" style:font-size-asian="28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tab-span" style:family="text" style:parent-style-name="Default_20_Paragraph_20_Fon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cm" style:writing-mode="lr-tb" style:layout-grid-color="#c0c0c0" style:layout-grid-lines="2396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1cm" fo:margin-left="0cm" fo:margin-right="0cm" fo:margin-bottom="0.981cm" style:dynamic-spacing="true"/>
      </style:header-style>
      <style:footer-style>
        <style:header-footer-properties fo:min-height="2.152cm" fo:margin-left="0cm" fo:margin-right="0cm" fo:margin-top="2.0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15cm" svg:height="2.365cm" draw:z-index="3"><draw:image xlink:href="Pictures/1000000000000513000000CD2B4BEC498439DE35.jpg" xlink:type="simple" xlink:show="embed" xlink:actuate="onLoad" draw:mime-type="image/jpeg"/></draw:frame></text:p>
      </style:header>
      <style:footer>
        <text:p text:style-name="MP2"><text:span text:style-name="MT1">Av. </text:span>Cristóvão<text:span text:style-name="MT1"> Arouca, 40 - Centro - Jacareí-SP</text:span></text:p>
        <text:p text:style-name="MP3">Telefone: (12)3951-0710 / 3951-9497 – fundacaocultural.com.br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11T00:54:00</meta:creation-date>
    <meta:initial-creator>Selma</meta:initial-creator>
    <meta:generator>LibreOffice/7.2.2.2$Windows_X86_64 LibreOffice_project/02b2acce88a210515b4a5bb2e46cbfb63fe97d56</meta:generator>
    <dc:date>2022-04-18T11:29:09.048000000</dc:date>
    <meta:editing-duration>PT2M20S</meta:editing-duration>
    <meta:editing-cycles>1</meta:editing-cycles>
    <meta:document-statistic meta:table-count="0" meta:image-count="1" meta:object-count="0" meta:page-count="4" meta:paragraph-count="108" meta:word-count="503" meta:character-count="3424" meta:non-whitespace-character-count="2989"/>
    <meta:user-defined meta:name="DocSecurity" meta:value-type="float">0</meta:user-defined>
    <meta:user-defined meta:name="KSOProductBuildVer">1046-11.2.0.9169</meta:user-defined>
    <meta:user-defined meta:name="LinksUpToDate" meta:value-type="boolean">false</meta:user-defined>
    <meta:user-defined meta:name="ScaleCrop" meta:value-type="boolean">false</meta:user-defined>
  </office:meta>
</office:document-meta>
</file>