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2B4BEC498439DE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38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38%" fo:text-align="center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top="0cm" fo:margin-bottom="0cm" style:contextual-spacing="false" fo:line-height="138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orphans="0" fo:widows="0" fo:text-indent="0cm" style:auto-text-indent="false" fo:padding="0cm" fo:border="none"/>
      <style:text-properties officeooo:paragraph-rsid="001c156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c69b5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e225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orphans="0" fo:widows="0" fo:text-indent="0cm" style:auto-text-indent="false" fo:padding="0cm" fo:border="none"/>
      <style:text-properties style:font-name="Arial" fo:font-size="12pt" officeooo:paragraph-rsid="001c156d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38%" fo:text-align="justify" style:justify-single-word="false" fo:break-before="auto" fo:break-after="auto"/>
      <style:text-properties style:font-name="Arial" fo:font-size="12pt" officeooo:paragraph-rsid="001c69b5" fo:background-color="#ffffff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38%" fo:text-align="justify" style:justify-single-word="false"/>
      <style:text-properties style:font-name="Arial" fo:font-size="12pt" officeooo:paragraph-rsid="001c69b5" fo:background-color="#ffffff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38%" fo:text-align="center" style:justify-single-word="false"/>
      <style:text-properties style:font-name="Arial" fo:font-size="12pt" officeooo:paragraph-rsid="001c69b5" fo:background-color="#ffffff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38%" fo:text-align="center" style:justify-single-word="false"/>
      <style:text-properties style:font-name="Arial" fo:font-size="12pt" fo:font-weight="bold" officeooo:paragraph-rsid="001c69b5" fo:background-color="#ffffff" style:font-name-asian="Arial2" style:font-size-asian="12pt" style:font-weight-asian="bold" style:font-name-complex="Aria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name-asian="Arial2" style:font-size-asian="12pt" style:font-name-complex="Aria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1a2c77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name-asian="Arial2" style:font-size-asian="12pt" style:font-name-complex="Aria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style:text-underline-style="none" style:text-blinking="false" fo:background-color="transparent" loext:char-shading-value="0" style:font-name-asian="Arial2" style:font-size-asian="12pt" style:font-name-complex="Arial2" style:font-size-complex="12pt"/>
    </style:style>
    <style:style style:name="T7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16ea80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11" style:family="text">
      <style:text-properties style:font-name="Arial" fo:font-size="12pt" style:font-name-asian="Arial2" style:font-size-asian="12pt" style:font-name-complex="Arial2" style:font-size-complex="12pt"/>
    </style:style>
    <style:style style:name="T12" style:family="text">
      <style:text-properties style:font-name="Arial" fo:font-size="12pt" officeooo:rsid="00183b0c" style:font-name-asian="Arial2" style:font-size-asian="12pt" style:font-name-complex="Arial2" style:font-size-complex="12pt"/>
    </style:style>
    <style:style style:name="T13" style:family="text">
      <style:text-properties style:font-name="Arial" fo:font-size="12pt" officeooo:rsid="0019e6c7" style:font-name-asian="Arial2" style:font-size-asian="12pt" style:font-name-complex="Arial2" style:font-size-complex="12pt"/>
    </style:style>
    <style:style style:name="T14" style:family="text">
      <style:text-properties style:font-name="Arial" fo:font-size="12pt" officeooo:rsid="001a2c77" style:font-name-asian="Arial2" style:font-size-asian="12pt" style:font-name-complex="Arial2" style:font-size-complex="12pt"/>
    </style:style>
    <style:style style:name="T15" style:family="text">
      <style:text-properties style:font-name="Arial" fo:font-size="12pt" officeooo:rsid="001d6b0b" style:font-name-asian="Arial2" style:font-size-asian="12pt" style:font-name-complex="Arial2" style:font-size-complex="12pt"/>
    </style:style>
    <style:style style:name="T16" style:family="text">
      <style:text-properties style:font-name="Arial" fo:font-size="12pt" fo:background-color="#ffffff" loext:char-shading-value="0" style:font-name-asian="Arial2" style:font-size-asian="12pt" style:font-name-complex="Arial2" style:font-size-complex="12pt"/>
    </style:style>
    <style:style style:name="T17" style:family="text">
      <style:text-properties officeooo:rsid="001e22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/></text:p>
      <text:p text:style-name="P6"><text:span text:style-name="T8">AVISO DE PRORROGAÇÃO </text:span><text:span text:style-name="T11"><text:line-break/></text:span></text:p>
      <text:p text:style-name="P10"><text:span text:style-name="T11">A Fundação Cultural de Jacarehy - “José Maria de Abreu”, por </text:span><text:span text:style-name="T12">solicitação de seu Presidente faz saber a prorrogação por mais 12 (doze) meses </text:span><text:span text:style-name="T13">contados </text:span><text:span text:style-name="T12">a partir da data de </text:span><text:span text:style-name="T13">18 de abril do corrente ano, </text:span><text:span text:style-name="T11">conforme </text:span><text:span text:style-name="T15">item 09 </text:span><text:span text:style-name="T11">do EDITAL DE CREDENCIAMENTO </text:span><text:span text:style-name="T13">DE ARTISTAS E PROFISSIONAIS DE ARTE E CULTURA </text:span><text:span text:style-name="T11">Nº 00</text:span><text:span text:style-name="T13">4</text:span><text:span text:style-name="T11">/20</text:span><text:span text:style-name="T13">21</text:span><text:span text:style-name="T11">, </text:span><text:bookmark text:name="docs-internal-guid-a8cb93e6-7fff-b2f0-6d94-f104847520aa"/><text:span text:style-name="T14">para c</text:span><text:span text:style-name="T3">redenciamento de artistas, profissionais de arte e cultura para a realização de apresentações, shows, espetáculos, encontros culturais e exibições promovidos ou apoiados pela Fundação Cultural de Jacarehy JMA. </text:span><text:span text:style-name="T4">S</text:span><text:span text:style-name="T11">erão aceitas novas inscrições que dever</text:span><text:span text:style-name="T14">ão s</text:span><text:span text:style-name="T11">er feitas na sede da Fundação Cultural – </text:span><text:span text:style-name="T14">Avenida José Cristóvão Arouca, n.º 4</text:span><text:span text:style-name="T11">0, Centro, Jacareí. Para saber quais os documentos são necessários acesse o edital que encontra-se disponível no site da Fundação </text:span><text:bookmark text:name="docs-internal-guid-2afb69c3-7fff-7995-0457-7490375249d4"/><text:span text:style-name="T6"> </text:span><text:a xlink:type="simple" xlink:href="http://www.fundacaocultural.com.br/" text:style-name="Internet_20_link" text:visited-style-name="Visited_20_Internet_20_Link"><text:span text:style-name="T5">http://www.fundacaocultural.com.br</text:span></text:a><text:span text:style-name="T11"> <text:s/></text:span></text:p>
      <text:p text:style-name="P8"><text:span text:style-name="T11"/></text:p>
      <text:p text:style-name="P12">Jacareí, 1<text:span text:style-name="T17">8</text:span> de abril de 2022.</text:p>
      <text:p text:style-name="P13"><text:line-break/><text:line-break/></text:p>
      <text:p text:style-name="P15">GUILHERME AUGUSTO DE CAMPOS MENDICELLI</text:p>
      <text:p text:style-name="P14">Presidente da <text:s/>Fundação Cultural de Jacarehy - <text:line-break/>José Maria de Abreu</text:p>
      <text:p text:style-name="P9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9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494cm" fo:margin-bottom="0.494cm" style:contextual-spacing="false" fo:line-height="108%"/>
      <style:text-properties style:font-name="SimSun" fo:font-family="SimSun" style:font-family-generic="roman" style:font-pitch="variable" fo:font-size="18pt" fo:language="en" fo:country="US" fo:font-style="italic" fo:font-weight="bold" style:font-name-asian="SimSun1" style:font-family-asian="SimSun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/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m_20_Espaçamento1" style:display-name="Sem Espaçamento1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SimSun1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" style:default-outline-level="">
      <style:paragraph-properties fo:margin-left="0.392cm" fo:margin-right="0cm" fo:text-align="justify" style:justify-single-word="false" fo:text-indent="-0.635cm" style:auto-text-indent="false"/>
    </style:style>
    <style:style style:name="Título1" style:family="paragraph" style:parent-style-name="normal" style:default-outline-level="">
      <style:paragraph-properties fo:text-align="center" style:justify-single-word="false"/>
      <style:text-properties style:font-name="Comic Sans MS" fo:font-family="'Comic Sans MS'" style:font-family-generic="roman" style:font-pitch="variable" fo:font-size="28pt" style:font-size-asian="28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239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>
        <style:header-footer-properties fo:min-height="2.152cm" fo:margin-left="0cm" fo:margin-right="0cm" fo:margin-top="2.0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5cm" svg:height="2.365cm" draw:z-index="0"><draw:image xlink:href="Pictures/1000000000000513000000CD2B4BEC498439DE35.jpg" xlink:type="simple" xlink:show="embed" xlink:actuate="onLoad" draw:mime-type="image/jpeg"/></draw:frame></text:p>
      </style:header>
      <style:footer>
        <text:p text:style-name="MP2"><text:span text:style-name="MT1">Av. </text:span>Cristóvão<text:span text:style-name="MT1"> Arouca, 40 - Centro - Jacareí-SP</text:span></text:p>
        <text:p text:style-name="MP3">Telefone: (12)3951-0710 / 3951-9497 – fundacaocultural.com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1T00:54:00</meta:creation-date>
    <meta:initial-creator>Selma</meta:initial-creator>
    <meta:generator>LibreOffice/7.2.2.2$Windows_X86_64 LibreOffice_project/02b2acce88a210515b4a5bb2e46cbfb63fe97d56</meta:generator>
    <dc:date>2022-04-18T11:41:39.669000000</dc:date>
    <meta:editing-duration>PT26M35S</meta:editing-duration>
    <meta:editing-cycles>2</meta:editing-cycles>
    <meta:document-statistic meta:table-count="0" meta:image-count="1" meta:object-count="0" meta:page-count="1" meta:paragraph-count="9" meta:word-count="159" meta:character-count="1071" meta:non-whitespace-character-count="908"/>
    <meta:user-defined meta:name="DocSecurity" meta:value-type="float">0</meta:user-defined>
    <meta:user-defined meta:name="KSOProductBuildVer">1046-11.2.0.9169</meta:user-defined>
    <meta:user-defined meta:name="LinksUpToDate" meta:value-type="boolean">false</meta:user-defined>
    <meta:user-defined meta:name="ScaleCrop" meta:value-type="boolean">false</meta:user-defined>
  </office:meta>
</office:document-meta>
</file>