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2B4BEC498439DE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officeooo:paragraph-rsid="000286d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officeooo:paragraph-rsid="00057855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82cm" style:contextual-spacing="false" fo:line-height="108%" fo:text-align="end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0286d9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05e3d2" style:font-name-asian="Arial1" style:font-size-asian="12pt" style:font-name-complex="Arial1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officeooo:rsid="000286d9"/>
    </style:style>
    <style:style style:name="T8" style:family="text">
      <style:text-properties officeooo:rsid="0003cafd"/>
    </style:style>
    <style:style style:name="T9" style:family="text">
      <style:text-properties officeooo:rsid="000578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PORTARIA n° 02<text:span text:style-name="T8">9</text:span>/FCJ/2022</text:p>
      <text:p text:style-name="P4"/>
      <text:p text:style-name="P17">O Sr. Guilherme Augusto de Campos Mendicelli, Presidente da Fundação Cultural de Jacarehy - “José Maria de Abreu”, usando das atribuições que lhe são conferidas por Lei, e que lhe foram delegadas, e seguindo o Edital n° 0<text:span text:style-name="T7">1</text:span><text:span text:style-name="T9">2</text:span>/2022- <text:span text:style-name="T9">Feira de Salvaguarda do Patrimônio Imaterial – Bolinho Caipira de Jacareí de 2022;</text:span></text:p>
      <text:p text:style-name="P4"/>
      <text:p text:style-name="P7">RESOLVE:</text:p>
      <text:p text:style-name="P4">Art 1° - Nomear os nomes que irão compor a comissão <text:span text:style-name="T9">fiscalizadora</text:span>, conforme item <text:span text:style-name="T9">13.1</text:span> – <text:span text:style-name="T7">D</text:span>a <text:span text:style-name="T9">Fiscalização</text:span>, sendo:</text:p>
      <text:p text:style-name="P7"/>
      <text:p text:style-name="P5">- <text:span text:style-name="T9">Selma Regina da Silva Fernandes </text:span><text:span text:style-name="T7">–</text:span> RG <text:span text:style-name="T7">n.º 2</text:span><text:span text:style-name="T9">5</text:span><text:span text:style-name="T7">.</text:span><text:span text:style-name="T9">976.368-8</text:span></text:p>
      <text:p text:style-name="P5">- <text:span text:style-name="T9">Patrícia Cristina da Cruz de Sá </text:span><text:span text:style-name="T7">– </text:span>RG <text:span text:style-name="T7">n.º </text:span><text:span text:style-name="T9">47.076.731-5</text:span></text:p>
      <text:p text:style-name="P10"><text:span text:style-name="T3">- </text:span><text:span text:style-name="T5">Fernando da Cunha Machado</text:span><text:span text:style-name="T4"> – RG n.º </text:span><text:span text:style-name="T5">39.229.527-1</text:span></text:p>
      <text:p text:style-name="P10"><text:span text:style-name="T3"><text:line-break/></text:span><text:span text:style-name="T6">Art. 2° Esta portaria entra em vigor na data de sua publicação.</text:span></text:p>
      <text:p text:style-name="P5"/>
      <text:p text:style-name="P18">Jacareí, <text:span text:style-name="T7">16</text:span> de <text:span text:style-name="T7">Agosto d</text:span>e 2022.</text:p>
      <text:p text:style-name="P6"/>
      <text:p text:style-name="P6"/>
      <text:p text:style-name="P6"/>
      <text:p text:style-name="P8"><text:span text:style-name="T2">GUILHERME AUGUSTO DE CAMPOS MENDICELLI</text:span><text:span text:style-name="T3"><text:line-break/>Presidente da Fundação Cultural de Jacarehy - <text:line-break/>José Maria de Abreu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9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494cm" fo:margin-bottom="0.494cm" style:contextual-spacing="false" fo:line-height="108%"/>
      <style:text-properties style:font-name="SimSun" fo:font-family="SimSun" style:font-family-generic="roman" style:font-pitch="variable" fo:font-size="18pt" fo:language="en" fo:country="US" fo:font-style="italic" fo:font-weight="bold" style:font-name-asian="SimSun1" style:font-family-asian="SimSun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/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SimSun1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" style:default-outline-level="">
      <style:paragraph-properties fo:margin-left="0.392cm" fo:margin-right="0cm" fo:text-align="justify" style:justify-single-word="false" fo:text-indent="-0.635cm" style:auto-text-indent="false"/>
    </style:style>
    <style:style style:name="Título1" style:family="paragraph" style:parent-style-name="normal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28pt" style:font-size-asian="28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239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>
        <style:header-footer-properties fo:min-height="2.152cm" fo:margin-left="0cm" fo:margin-right="0cm" fo:margin-top="2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5cm" svg:height="2.365cm" draw:z-index="0"><draw:image xlink:href="Pictures/1000000000000513000000CD2B4BEC498439DE35.jpg" xlink:type="simple" xlink:show="embed" xlink:actuate="onLoad" draw:mime-type="image/jpeg"/></draw:frame></text:p>
      </style:header>
      <style:footer>
        <text:p text:style-name="MP2"><text:span text:style-name="MT1">Av. </text:span>Cristóvão<text:span text:style-name="MT1"> Arouca, 40 - Centro - Jacareí-SP</text:span></text:p>
        <text:p text:style-name="MP3">Telefone: (12)3951-0710 / 3951-9497 – fundacaocultural.com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1T00:54:00</meta:creation-date>
    <meta:initial-creator>Selma</meta:initial-creator>
    <meta:generator>LibreOffice/7.2.2.2$Windows_X86_64 LibreOffice_project/02b2acce88a210515b4a5bb2e46cbfb63fe97d56</meta:generator>
    <dc:date>2022-08-17T12:19:37.474000000</dc:date>
    <meta:editing-duration>PT27M17S</meta:editing-duration>
    <meta:editing-cycles>4</meta:editing-cycles>
    <meta:document-statistic meta:table-count="0" meta:image-count="1" meta:object-count="0" meta:page-count="1" meta:paragraph-count="13" meta:word-count="146" meta:character-count="920" meta:non-whitespace-character-count="778"/>
    <meta:user-defined meta:name="DocSecurity" meta:value-type="float">0</meta:user-defined>
    <meta:user-defined meta:name="KSOProductBuildVer">1046-11.2.0.9169</meta:user-defined>
    <meta:user-defined meta:name="LinksUpToDate" meta:value-type="boolean">false</meta:user-defined>
    <meta:user-defined meta:name="ScaleCrop" meta:value-type="boolean">false</meta:user-defined>
  </office:meta>
</office:document-meta>
</file>