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2B4BEC498439DE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/>
      <style:text-properties officeooo:paragraph-rsid="000286d9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.282cm" style:contextual-spacing="false" fo:line-height="108%" fo:text-align="end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officeooo:rsid="000286d9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03305f" style:font-name-asian="Arial1" style:font-size-asian="12pt" style:font-name-complex="Arial1" style:font-size-complex="12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officeooo:rsid="000286d9"/>
    </style:style>
    <style:style style:name="T8" style:family="text">
      <style:text-properties officeooo:rsid="00046b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PORTARIA n° 02<text:span text:style-name="T7">7</text:span>/FCJ/2022</text:p>
      <text:p text:style-name="P6"/>
      <text:p text:style-name="P6">O Sr. Guilherme Augusto de Campos Mendicelli, Presidente da Fundação Cultural de Jacarehy - “José Maria de Abreu”, usando das atribuições que lhe são conferidas por Lei, e que lhe foram delegadas, e seguindo o Edital n° 0<text:span text:style-name="T7">11</text:span>/2022- Prêmio <text:span text:style-name="T7">Viola de Jacareí </text:span>– edição 2022, </text:p>
      <text:p text:style-name="P6"/>
      <text:p text:style-name="P10">RESOLVE:</text:p>
      <text:p text:style-name="P6">Art 1° - Nomear os nomes que irão compor a comissão <text:span text:style-name="T8">julgadora</text:span>, conforme item <text:span text:style-name="T7">5.2</text:span> – <text:span text:style-name="T7">D</text:span>a Comissão Julgadora <text:span text:style-name="T7">do Festival</text:span>, sendo:</text:p>
      <text:p text:style-name="P10"/>
      <text:p text:style-name="P7">- <text:span text:style-name="T7">Agenor Silvério Alves Neto –</text:span> RG <text:span text:style-name="T7">n.º 28.012.291-3</text:span></text:p>
      <text:p text:style-name="P7">- <text:span text:style-name="T7">Marcos Rezende Gonçalves – </text:span>RG <text:span text:style-name="T7">n.º 17.150.197-4</text:span></text:p>
      <text:p text:style-name="P3"><text:span text:style-name="T3">- </text:span><text:span text:style-name="T4">Fábio Truyts Fernandes – RG n.º </text:span><text:span text:style-name="T5">41.246.070-1</text:span></text:p>
      <text:p text:style-name="P3"><text:span text:style-name="T3"><text:line-break/></text:span><text:span text:style-name="T6">Art. 2° Esta portaria entra em vigor na data de sua publicação.</text:span></text:p>
      <text:p text:style-name="P7"/>
      <text:p text:style-name="P9">Jacareí, <text:span text:style-name="T7">16</text:span> de <text:span text:style-name="T7">Agosto d</text:span>e 2022.</text:p>
      <text:p text:style-name="P8"/>
      <text:p text:style-name="P8"/>
      <text:p text:style-name="P8"/>
      <text:p text:style-name="P12"><text:span text:style-name="T2">GUILHERME AUGUSTO DE CAMPOS MENDICELLI</text:span><text:span text:style-name="T3"><text:line-break/>Presidente da Fundação Cultural de Jacarehy - <text:line-break/>José Maria de Abreu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9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494cm" fo:margin-bottom="0.494cm" style:contextual-spacing="false" fo:line-height="108%"/>
      <style:text-properties style:font-name="SimSun" fo:font-family="SimSun" style:font-family-generic="roman" style:font-pitch="variable" fo:font-size="18pt" fo:language="en" fo:country="US" fo:font-style="italic" fo:font-weight="bold" style:font-name-asian="SimSun1" style:font-family-asian="SimSun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/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m_20_Espaçamento1" style:display-name="Sem Espaçamento1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SimSun1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" style:default-outline-level="">
      <style:paragraph-properties fo:margin-left="0.392cm" fo:margin-right="0cm" fo:text-align="justify" style:justify-single-word="false" fo:text-indent="-0.635cm" style:auto-text-indent="false"/>
    </style:style>
    <style:style style:name="Título1" style:family="paragraph" style:parent-style-name="normal" style:default-outline-level="">
      <style:paragraph-properties fo:text-align="center" style:justify-single-word="false"/>
      <style:text-properties style:font-name="Comic Sans MS" fo:font-family="'Comic Sans MS'" style:font-family-generic="roman" style:font-pitch="variable" fo:font-size="28pt" style:font-size-asian="28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239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>
        <style:header-footer-properties fo:min-height="2.152cm" fo:margin-left="0cm" fo:margin-right="0cm" fo:margin-top="2.0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5cm" svg:height="2.365cm" draw:z-index="0"><draw:image xlink:href="Pictures/1000000000000513000000CD2B4BEC498439DE35.jpg" xlink:type="simple" xlink:show="embed" xlink:actuate="onLoad" draw:mime-type="image/jpeg"/></draw:frame></text:p>
      </style:header>
      <style:footer>
        <text:p text:style-name="MP2"><text:span text:style-name="MT1">Av. </text:span>Cristóvão<text:span text:style-name="MT1"> Arouca, 40 - Centro - Jacareí-SP</text:span></text:p>
        <text:p text:style-name="MP3">Telefone: (12)3951-0710 / 3951-9497 – fundacaocultural.com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1T00:54:00</meta:creation-date>
    <meta:initial-creator>Selma</meta:initial-creator>
    <meta:generator>LibreOffice/7.2.2.2$Windows_X86_64 LibreOffice_project/02b2acce88a210515b4a5bb2e46cbfb63fe97d56</meta:generator>
    <dc:date>2022-08-17T12:18:41.459000000</dc:date>
    <meta:editing-duration>PT18M24S</meta:editing-duration>
    <meta:editing-cycles>3</meta:editing-cycles>
    <meta:document-statistic meta:table-count="0" meta:image-count="1" meta:object-count="0" meta:page-count="1" meta:paragraph-count="13" meta:word-count="138" meta:character-count="875" meta:non-whitespace-character-count="740"/>
    <meta:user-defined meta:name="DocSecurity" meta:value-type="float">0</meta:user-defined>
    <meta:user-defined meta:name="KSOProductBuildVer">1046-11.2.0.9169</meta:user-defined>
    <meta:user-defined meta:name="LinksUpToDate" meta:value-type="boolean">false</meta:user-defined>
    <meta:user-defined meta:name="ScaleCrop" meta:value-type="boolean">false</meta:user-defined>
  </office:meta>
</office:document-meta>
</file>