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B0000004ED231786539CB413D.png" manifest:media-type="image/png"/>
  <manifest:file-entry manifest:full-path="Pictures/100000000000005D0000004D3732DFA26263AB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, sans-serif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.715cm"/>
    </style:style>
    <style:style style:name="Tabela1.B" style:family="table-column">
      <style:table-column-properties style:column-width="5.981cm"/>
    </style:style>
    <style:style style:name="Tabela1.C" style:family="table-column">
      <style:table-column-properties style:column-width="3.561cm"/>
    </style:style>
    <style:style style:name="Tabela1.D" style:family="table-column">
      <style:table-column-properties style:column-width="1.78cm"/>
    </style:style>
    <style:style style:name="Tabela1.E" style:family="table-column">
      <style:table-column-properties style:column-width="2.965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5" style:family="table-cell">
      <style:table-cell-properties style:vertical-align="middle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Tabela1.A7" style:family="table-cell">
      <style:table-cell-properties style:vertical-align="middle" fo:background-color="#d9d9d9" fo:padding-left="0.191cm" fo:padding-right="0.191cm" fo:padding-top="0.049cm" fo:padding-bottom="0.049cm" fo:border="0.5pt solid #000000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6.041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1.743cm"/>
    </style:style>
    <style:style style:name="Tabela2.E" style:family="table-column">
      <style:table-column-properties style:column-width="3.025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8" style:family="table-cell">
      <style:table-cell-properties style:vertical-align="middle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Tabela2.A9" style:family="table-cell">
      <style:table-cell-properties style:vertical-align="middle" fo:background-color="#d9d9d9" fo:padding-left="0.191cm" fo:padding-right="0.191cm" fo:padding-top="0.049cm" fo:padding-bottom="0.049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1.5pt" style:font-size-asian="11.5pt" style:font-size-complex="11.5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1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4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0f597a" style:font-size-asian="11.5pt" style:font-size-complex="11.5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684cm"/>
        </style:tab-stops>
      </style:paragraph-properties>
      <style:text-properties fo:font-size="11.5pt" style:font-size-asian="11.5pt" style:font-size-complex="11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bc06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2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27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7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7pt" fo:font-style="normal" style:text-underline-style="none" fo:font-weight="bold" officeooo:paragraph-rsid="0012ae31" style:text-blinking="false" fo:background-color="transparent"/>
    </style:style>
    <style:style style:name="P30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7pt" fo:font-style="normal" style:text-underline-style="none" fo:font-weight="bold" style:text-blinking="false" fo:background-color="transparent"/>
    </style:style>
    <style:style style:name="P31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bold" style:text-blinking="false" fo:background-color="transparent"/>
    </style:style>
    <style:style style:name="P32" style:family="paragraph" style:parent-style-name="Table_20_Contents">
      <style:paragraph-properties fo:margin-left="0cm" fo:margin-right="0.055cm" fo:margin-top="0.51cm" fo:margin-bottom="0.282cm" style:contextual-spacing="false" fo:line-height="120%" fo:text-align="justify" style:justify-single-word="false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cm" fo:margin-right="0.055cm" fo:margin-top="0.494cm" fo:margin-bottom="0.282cm" style:contextual-spacing="false" fo:line-height="120%" fo:text-align="justify" style:justify-single-word="false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333333" loext:opacity="100%" style:text-line-through-style="none" style:text-line-through-type="none" style:font-name="Arial1" fo:font-size="8pt" fo:font-style="normal" style:text-underline-style="none" fo:font-weight="bold" style:text-blinking="false" fo:background-color="transparent"/>
    </style:style>
    <style:style style:name="P35" style:family="paragraph" style:parent-style-name="Table_20_Contents">
      <style:text-properties officeooo:paragraph-rsid="0012ae31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0bc06"/>
    </style:style>
    <style:style style:name="P3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officeooo:rsid="000f597a" style:text-blinking="false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officeooo:rsid="000f597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officeooo:rsid="000f597a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officeooo:rsid="0010bc06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officeooo:rsid="00141d9c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0f597a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10bc06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141d9c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Arial1" fo:font-size="8pt" fo:font-style="normal" style:text-underline-style="none" fo:font-weight="bold" officeooo:rsid="0012ae31" style:text-blinking="false" fo:background-color="transparent" loext:char-shading-value="0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f597a"/>
    </style:style>
    <style:style style:name="T16" style:family="text">
      <style:text-properties fo:font-weight="normal"/>
    </style:style>
    <style:style style:name="T17" style:family="text">
      <style:text-properties officeooo:rsid="0010bc06"/>
    </style:style>
    <style:style style:name="T18" style:family="text">
      <style:text-properties officeooo:rsid="0012ae3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PORTARIA Nº 0<text:span text:style-name="T15">41</text:span>/FCJ/2022</text:p>
      <text:p text:style-name="P6"/>
      <text:p text:style-name="P2"><text:span text:style-name="T14">GUILHERME AUGUSTO DE CAMPOS MENDICELLI, </text:span>Presidente da Fundação Cultural de Jacarehy – José Maria de Abreu no uso das atribuições que lhe são conferidas por lei:</text:p>
      <text:p text:style-name="P11">Resolve:</text:p>
      <text:p text:style-name="P20"><text:span text:style-name="T14">Art. 1º - </text:span><text:span text:style-name="T17">À</text:span> vista <text:span text:style-name="T15">da deliberação </text:span><text:span text:style-name="T17">d</text:span><text:span text:style-name="T15">a Comissão de Licitação da Fundação Cultural de Jacarehy, sobre a relação dos proponentes </text:span><text:span text:style-name="T2">HABILITADOS, INABILITADOS E SUPLENTES, </text:span><text:bookmark text:name="docs-internal-guid-21bf6d65-7fff-f898-0101-e65214045d78"/><text:span text:style-name="T7">referente ao EDITAL DE CHAMAMENTO PÚBLICO Nº 016/2022 PATROCÍNIO PARA O FESTIVAL DE BLUES DE JACAREÍ 2022, conforme consta do </text:span><text:span text:style-name="T4">item 5.0, do </text:span><text:span text:style-name="T7">referido edital; </text:span><text:span text:style-name="T8">restou 01 (uma) v</text:span><text:span text:style-name="T7">aga </text:span><text:span text:style-name="T8">a ser preenchida na </text:span><text:span text:style-name="T7">COTA 01 do referido Edital, não havendo suplentes para esta COTA, </text:span><text:span text:style-name="T8">razão pela qual, </text:span><text:span text:style-name="T5">DECIDO</text:span><text:span text:style-name="T8"> pelo preenchimento desta vaga pelo primeiro interessado suplente na COTA 02, para explorar as atividades previstas pela COTA 2, sendo este pelo proponente</text:span><text:span text:style-name="T5"> TOM CORREA OLIVEIRA 4</text:span><text:span text:style-name="T6">0465406807.</text:span></text:p>
      <text:p text:style-name="P20"><text:span text:style-name="T7"/></text:p>
      <text:p text:style-name="P36"><text:bookmark text:name="docs-internal-guid-4a5b3ad0-7fff-b24b-b601-b533d3d3b888"/><text:span text:style-name="T7">Segue abaixo a relação dos proponentes </text:span><text:span text:style-name="T4">HABILITADOS, INABILITADOS E SUPLENTES</text:span><text:span text:style-name="T7"> conforme a deliberação </text:span><text:span text:style-name="T9">anterior </text:span><text:span text:style-name="T7">da Comissão </text:span><text:span text:style-name="T9">e, após a presente decisão:</text:span></text:p>
      <text:p text:style-name="P36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82430911504">
          <table:table-cell table:style-name="Tabela1.A1" office:value-type="string">
            <text:p text:style-name="P22">Nº de Inscrição</text:p>
          </table:table-cell>
          <table:table-cell table:style-name="Tabela1.A1" office:value-type="string">
            <text:p text:style-name="P22">PROPONENTE</text:p>
          </table:table-cell>
          <table:table-cell table:style-name="Tabela1.A1" office:value-type="string">
            <text:p text:style-name="P22">CPF/CNPJ</text:p>
          </table:table-cell>
          <table:table-cell table:style-name="Tabela1.A1" office:value-type="string">
            <text:p text:style-name="P22">COTA</text:p>
          </table:table-cell>
          <table:table-cell table:style-name="Tabela1.A1" office:value-type="string">
            <text:p text:style-name="P22">SITUAÇÃO</text:p>
          </table:table-cell>
        </table:table-row>
        <table:table-row table:style-name="TableLine2582430911504">
          <table:table-cell table:style-name="Tabela1.A1" office:value-type="string">
            <text:p text:style-name="P24">01</text:p>
          </table:table-cell>
          <table:table-cell table:style-name="Tabela1.A1" office:value-type="string">
            <text:p text:style-name="P24">CRISTIANE FIDÉLIS SILVA 27059831800</text:p>
          </table:table-cell>
          <table:table-cell table:style-name="Tabela1.A1" office:value-type="string">
            <text:p text:style-name="P24">23.474.888/0001-08</text:p>
          </table:table-cell>
          <table:table-cell table:style-name="Tabela1.A1" office:value-type="string">
            <text:p text:style-name="P26">01</text:p>
          </table:table-cell>
          <table:table-cell table:style-name="Tabela1.A1" office:value-type="string">
            <text:p text:style-name="P26">HABILITADO</text:p>
            <text:p text:style-name="Table_20_Contents"/>
          </table:table-cell>
        </table:table-row>
        <table:table-row table:style-name="TableLine2582430911504">
          <table:table-cell table:style-name="Tabela1.A1" office:value-type="string">
            <text:p text:style-name="P22">02</text:p>
          </table:table-cell>
          <table:table-cell table:style-name="Tabela1.A1" office:value-type="string">
            <text:p text:style-name="P24">HOTEL FAZENDA ALDEIA DO VALE</text:p>
          </table:table-cell>
          <table:table-cell table:style-name="Tabela1.A1" office:value-type="string">
            <text:p text:style-name="P24">03.210.287/0001-72</text:p>
          </table:table-cell>
          <table:table-cell table:style-name="Tabela1.A1" office:value-type="string">
            <text:p text:style-name="P26">01</text:p>
          </table:table-cell>
          <table:table-cell table:style-name="Tabela1.A1" office:value-type="string">
            <text:p text:style-name="P26">HABILITADO</text:p>
          </table:table-cell>
        </table:table-row>
        <table:table-row table:style-name="TableLine2582430911504">
          <table:table-cell table:style-name="Tabela1.A1" office:value-type="string">
            <text:p text:style-name="P22">03</text:p>
          </table:table-cell>
          <table:table-cell table:style-name="Tabela1.A1" office:value-type="string">
            <text:p text:style-name="P24">KLÉBER RODOLFO DE MORAES</text:p>
          </table:table-cell>
          <table:table-cell table:style-name="Tabela1.A1" office:value-type="string">
            <text:p text:style-name="P24">13.645.877/0001-81</text:p>
          </table:table-cell>
          <table:table-cell table:style-name="Tabela1.A1" office:value-type="string">
            <text:p text:style-name="P26">01</text:p>
          </table:table-cell>
          <table:table-cell table:style-name="Tabela1.A1" office:value-type="string">
            <text:p text:style-name="P26">HABILITADO</text:p>
          </table:table-cell>
        </table:table-row>
        <table:table-row table:style-name="TableLine2582430911504">
          <table:table-cell table:style-name="Tabela1.A5" office:value-type="string">
            <text:p text:style-name="P22">11</text:p>
          </table:table-cell>
          <table:table-cell table:style-name="Tabela1.A5" office:value-type="string">
            <text:p text:style-name="P24">MARIO FRANCISCO DE OLIVEIRA 25881736591</text:p>
          </table:table-cell>
          <table:table-cell table:style-name="Tabela1.A5" office:value-type="string">
            <text:p text:style-name="P24">45.535.626/0001-30</text:p>
          </table:table-cell>
          <table:table-cell table:style-name="Tabela1.A5" office:value-type="string">
            <text:p text:style-name="P26">01</text:p>
          </table:table-cell>
          <table:table-cell table:style-name="Tabela1.A5" office:value-type="string">
            <text:p text:style-name="P26">HABILITADO</text:p>
          </table:table-cell>
        </table:table-row>
        <table:table-row table:style-name="TableLine2582430911504">
          <table:table-cell table:style-name="Tabela1.A5" office:value-type="string">
            <text:p text:style-name="P22">17</text:p>
          </table:table-cell>
          <table:table-cell table:style-name="Tabela1.A5" office:value-type="string">
            <text:p text:style-name="P24">CLAYTON IZIDIO DA SILVA 26579041811</text:p>
          </table:table-cell>
          <table:table-cell table:style-name="Tabela1.A5" office:value-type="string">
            <text:p text:style-name="P24">43.248.225/0001-74</text:p>
          </table:table-cell>
          <table:table-cell table:style-name="Tabela1.A5" office:value-type="string">
            <text:p text:style-name="P26">01</text:p>
          </table:table-cell>
          <table:table-cell table:style-name="Tabela1.A5" office:value-type="string">
            <text:p text:style-name="P26">HABILITADO</text:p>
          </table:table-cell>
        </table:table-row>
        <table:table-row table:style-name="TableLine2582430911504">
          <table:table-cell table:style-name="Tabela1.A7" office:value-type="string">
            <text:p text:style-name="P22">08</text:p>
          </table:table-cell>
          <table:table-cell table:style-name="Tabela1.A7" office:value-type="string">
            <text:p text:style-name="P24">MARIA APARECIDA DA CRUZ 36726427972</text:p>
          </table:table-cell>
          <table:table-cell table:style-name="Tabela1.A7" office:value-type="string">
            <text:p text:style-name="P24">14.307.106/0001-47</text:p>
          </table:table-cell>
          <table:table-cell table:style-name="Tabela1.A7" office:value-type="string">
            <text:p text:style-name="P26">01</text:p>
          </table:table-cell>
          <table:table-cell table:style-name="Tabela1.A7" office:value-type="string">
            <text:p text:style-name="P26">INABILITADO</text:p>
            <text:p text:style-name="P28">DOCUMENTO AUSENTE</text:p>
            <text:p text:style-name="P32">Estatuto Social ou Contrato Social do Candidato ao Patrocínio</text:p>
          </table:table-cell>
        </table:table-row>
        <table:table-row table:style-name="TableLine2582430911504">
          <table:table-cell table:style-name="Tabela1.A7" office:value-type="string">
            <text:p text:style-name="P22">15</text:p>
          </table:table-cell>
          <table:table-cell table:style-name="Tabela1.A7" office:value-type="string">
            <text:p text:style-name="P24">ROGER ALVES DE MELO 43583098870</text:p>
          </table:table-cell>
          <table:table-cell table:style-name="Tabela1.A7" office:value-type="string">
            <text:p text:style-name="P24">39.883.923/0001-74</text:p>
          </table:table-cell>
          <table:table-cell table:style-name="Tabela1.A7" office:value-type="string">
            <text:p text:style-name="P26">01</text:p>
          </table:table-cell>
          <table:table-cell table:style-name="Tabela1.A7" office:value-type="string">
            <text:p text:style-name="P26">INABILITADO</text:p>
            <text:p text:style-name="P31">DOCUMENTO AUSENTE</text:p>
            <text:p text:style-name="P33">Prova de inscrição no Cadastro Nacional de Pessoa Jurídica </text:p>
          </table:table-cell>
        </table:table-row>
      </table:table>
      <text:p text:style-name="P3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82428963776">
          <table:table-cell table:style-name="Tabela2.A1" office:value-type="string">
            <text:p text:style-name="P22">Nº de Inscrição</text:p>
          </table:table-cell>
          <table:table-cell table:style-name="Tabela2.A1" office:value-type="string">
            <text:p text:style-name="P22">PROPONENTE</text:p>
          </table:table-cell>
          <table:table-cell table:style-name="Tabela2.A1" office:value-type="string">
            <text:p text:style-name="P22">CPF/CNPJ</text:p>
          </table:table-cell>
          <table:table-cell table:style-name="Tabela2.A1" office:value-type="string">
            <text:p text:style-name="P22">COTA</text:p>
          </table:table-cell>
          <table:table-cell table:style-name="Tabela2.A1" office:value-type="string">
            <text:p text:style-name="P22">SITUAÇÃO</text:p>
          </table:table-cell>
        </table:table-row>
        <table:table-row table:style-name="TableLine2582428963776">
          <table:table-cell table:style-name="Tabela2.A1" office:value-type="string">
            <text:p text:style-name="P24">04</text:p>
          </table:table-cell>
          <table:table-cell table:style-name="Tabela2.A1" office:value-type="string">
            <text:p text:style-name="P24">CERVEJARIA X8BREW COMÉRCIO E DISTRIBUIDORA LTDA</text:p>
          </table:table-cell>
          <table:table-cell table:style-name="Tabela2.A1" office:value-type="string">
            <text:p text:style-name="P24">30.767.087/0001-98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1" office:value-type="string">
            <text:p text:style-name="P22">05</text:p>
          </table:table-cell>
          <table:table-cell table:style-name="Tabela2.A1" office:value-type="string">
            <text:p text:style-name="P24">ROSENI MAURA DA SILVA 66612900644</text:p>
          </table:table-cell>
          <table:table-cell table:style-name="Tabela2.A1" office:value-type="string">
            <text:p text:style-name="P24">32.110.550/0001-50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1" office:value-type="string">
            <text:p text:style-name="P22">06</text:p>
          </table:table-cell>
          <table:table-cell table:style-name="Tabela2.A1" office:value-type="string">
            <text:p text:style-name="P24">JAKELINE APARECIDA CALDEIRA 01881332675</text:p>
          </table:table-cell>
          <table:table-cell table:style-name="Tabela2.A1" office:value-type="string">
            <text:p text:style-name="P24">33.433.484/0001-11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1" office:value-type="string">
            <text:p text:style-name="P22">07</text:p>
          </table:table-cell>
          <table:table-cell table:style-name="Tabela2.A1" office:value-type="string">
            <text:p text:style-name="P24">CLAYTON MARQUES DA CRUZ 33776536861</text:p>
          </table:table-cell>
          <table:table-cell table:style-name="Tabela2.A1" office:value-type="string">
            <text:p text:style-name="P24">44.310.434/0001-63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1" office:value-type="string">
            <text:p text:style-name="P22">10</text:p>
          </table:table-cell>
          <table:table-cell table:style-name="Tabela2.A1" office:value-type="string">
            <text:p text:style-name="P24">BREJAVALE CERVEJA ARTESANAL LTDA</text:p>
          </table:table-cell>
          <table:table-cell table:style-name="Tabela2.A1" office:value-type="string">
            <text:p text:style-name="P24">36.263.331/0001-61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1" office:value-type="string">
            <text:p text:style-name="P22">12</text:p>
          </table:table-cell>
          <table:table-cell table:style-name="Tabela2.A1" office:value-type="string">
            <text:p text:style-name="P34">BRUNA DANIELA PEREIRA DE MORAIS 36157269871</text:p>
          </table:table-cell>
          <table:table-cell table:style-name="Tabela2.A1" office:value-type="string">
            <text:p text:style-name="P34">27.477.015/0001-00</text:p>
          </table:table-cell>
          <table:table-cell table:style-name="Tabela2.A1" office:value-type="string">
            <text:p text:style-name="P26">02</text:p>
          </table:table-cell>
          <table:table-cell table:style-name="Tabela2.A1" office:value-type="string">
            <text:p text:style-name="P26">HABILITADO</text:p>
          </table:table-cell>
        </table:table-row>
        <table:table-row table:style-name="TableLine2582428963776">
          <table:table-cell table:style-name="Tabela2.A8" office:value-type="string">
            <text:p text:style-name="P23">13</text:p>
          </table:table-cell>
          <table:table-cell table:style-name="Tabela2.A8" office:value-type="string">
            <text:p text:style-name="P35"><text:span text:style-name="T11">TOM CORREA OLIVEIRA 40465406807</text:span></text:p>
          </table:table-cell>
          <table:table-cell table:style-name="Tabela2.A8" office:value-type="string">
            <text:p text:style-name="P25"><text:span text:style-name="T18">39.549.354/0001-25</text:span></text:p>
          </table:table-cell>
          <table:table-cell table:style-name="Tabela2.A8" office:value-type="string">
            <text:p text:style-name="P27">02</text:p>
          </table:table-cell>
          <table:table-cell table:style-name="Tabela2.A8" office:value-type="string">
            <text:p text:style-name="P27">HABILITADO</text:p>
            <text:p text:style-name="P30"><text:span text:style-name="T17">Ocupou a vaga remanesce</text:span><text:span text:style-name="T18">n</text:span><text:span text:style-name="T17">te da </text:span><text:span text:style-name="T18">COTA 1 </text:span></text:p>
          </table:table-cell>
        </table:table-row>
        <table:table-row table:style-name="TableLine2582428963776">
          <table:table-cell table:style-name="Tabela2.A9" office:value-type="string">
            <text:p text:style-name="P22">14</text:p>
          </table:table-cell>
          <table:table-cell table:style-name="Tabela2.A9" office:value-type="string">
            <text:p text:style-name="P24">CAPITANO CERVEJARIA ARTESANAL LTDA</text:p>
          </table:table-cell>
          <table:table-cell table:style-name="Tabela2.A9" office:value-type="string">
            <text:p text:style-name="P24">28.155.160/0001-09</text:p>
          </table:table-cell>
          <table:table-cell table:style-name="Tabela2.A9" office:value-type="string">
            <text:p text:style-name="P26">02</text:p>
          </table:table-cell>
          <table:table-cell table:style-name="Tabela2.A9" office:value-type="string">
            <text:p text:style-name="P26">HABILITADO</text:p>
            <text:p text:style-name="P29">SUPLENTE</text:p>
          </table:table-cell>
        </table:table-row>
        <table:table-row table:style-name="TableLine2582428963776">
          <table:table-cell table:style-name="Tabela2.A9" office:value-type="string">
            <text:p text:style-name="P22">16</text:p>
          </table:table-cell>
          <table:table-cell table:style-name="Tabela2.A9" office:value-type="string">
            <text:p text:style-name="P24">F.M.COMÉRCIO DE BEBIDAS LTDA</text:p>
          </table:table-cell>
          <table:table-cell table:style-name="Tabela2.A9" office:value-type="string">
            <text:p text:style-name="P24">36.577.817/0001-74</text:p>
          </table:table-cell>
          <table:table-cell table:style-name="Tabela2.A9" office:value-type="string">
            <text:p text:style-name="P26">02</text:p>
          </table:table-cell>
          <table:table-cell table:style-name="Tabela2.A9" office:value-type="string">
            <text:p text:style-name="P26">HABILITADO</text:p>
            <text:p text:style-name="P28">SUPLENTE</text:p>
          </table:table-cell>
        </table:table-row>
        <table:table-row table:style-name="TableLine2582428963776">
          <table:table-cell table:style-name="Tabela2.A9" office:value-type="string">
            <text:p text:style-name="P22">09</text:p>
          </table:table-cell>
          <table:table-cell table:style-name="Tabela2.A9" office:value-type="string">
            <text:p text:style-name="P24">WELLINGTON SANTOS DA SILVA 37604106854</text:p>
          </table:table-cell>
          <table:table-cell table:style-name="Tabela2.A9" office:value-type="string">
            <text:p text:style-name="P24">36.609.387/0001-25</text:p>
          </table:table-cell>
          <table:table-cell table:style-name="Tabela2.A9" office:value-type="string">
            <text:p text:style-name="P26">02</text:p>
          </table:table-cell>
          <table:table-cell table:style-name="Tabela2.A9" office:value-type="string">
            <text:p text:style-name="P26">INABILITADO</text:p>
            <text:p text:style-name="P28">DOCUMENTO AUSENTE</text:p>
            <text:p text:style-name="P32">Estatuto Social ou Contrato Social do Candidato ao Patrocínio</text:p>
          </table:table-cell>
        </table:table-row>
      </table:table>
      <text:p text:style-name="Text_20_body"><text:span text:style-name="T16"><text:line-break/></text:span><text:span text:style-name="T12">Art. 2º </text:span><text:span text:style-name="T13">- Esta portaria entra em vigor na data de sua publicação.</text:span></text:p>
      <text:p text:style-name="P4"/>
      <text:p text:style-name="P18"><text:bookmark text:name="_heading=h.gjdgxs"/>Jacareí, <text:span text:style-name="T18">22</text:span> de <text:span text:style-name="T18">novembro </text:span>de 2022. <text:tab/></text:p>
      <text:p text:style-name="P5">.</text:p>
      <text:p text:style-name="P5"/>
      <text:p text:style-name="P5"/>
      <text:p text:style-name="P13">GUILHERME AUGUSTO DE CAMPOS MENDICELLI</text:p>
      <text:p text:style-name="P21"><text:span text:style-name="T13">Presidente da Fundação Cultural de Jacarehy - <text:line-break/>José Maria de Abre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, sans-serif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8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EFEITURA DE JACAREÍ<draw:frame draw:style-name="Mfr1" draw:name="image1.png" text:anchor-type="char" svg:x="13.494cm" svg:y="-0.026cm" svg:width="2.831cm" svg:height="2.064cm" draw:z-index="3"><draw:image xlink:href="Pictures/100000000000006B0000004ED231786539CB413D.png" xlink:type="simple" xlink:show="embed" xlink:actuate="onLoad" draw:mime-type="image/png"/><svg:desc>FCJ LOGO REDUZIDO</svg:desc></draw:frame><draw:frame draw:style-name="Mfr1" draw:name="image2.png" text:anchor-type="char" svg:x="0cm" svg:y="0cm" svg:width="2.461cm" svg:height="2.037cm" draw:z-index="1"><draw:image xlink:href="Pictures/100000000000005D0000004D3732DFA26263ABD9.png" xlink:type="simple" xlink:show="embed" xlink:actuate="onLoad" draw:mime-type="image/png"/><svg:desc>LOGO PREFEITURA DE JACAREI REDUZIDO</svg:desc></draw:frame></text:p>
        <text:p text:style-name="MP1">FUNDAÇÃO CULTURAL DE JACAREHY</text:p>
        <text:p text:style-name="MP1">“JOSÉ MARIA DE ABREU”</text:p>
      </style:header>
      <style:footer>
        <text:p text:style-name="MP2">Avenida José Cristóvão Arouca, 40- Centro- Jacareí-SP</text:p>
        <text:p text:style-name="MP2">Telefone: (12) 3951-9497 / 3951-0710 /3953-7497 / 3953-3452 – comunicacao@culturajacarei.sp.gov.br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4:03:00</meta:creation-date>
    <meta:initial-creator>user</meta:initial-creator>
    <meta:generator>LibreOffice/7.2.2.2$Windows_X86_64 LibreOffice_project/02b2acce88a210515b4a5bb2e46cbfb63fe97d56</meta:generator>
    <dc:date>2022-11-23T12:26:45.996000000</dc:date>
    <meta:editing-duration>PT13M50S</meta:editing-duration>
    <meta:editing-cycles>2</meta:editing-cycles>
    <meta:document-statistic meta:table-count="2" meta:image-count="2" meta:object-count="0" meta:page-count="2" meta:paragraph-count="119" meta:word-count="417" meta:character-count="2913" meta:non-whitespace-character-count="2607"/>
    <meta:user-defined meta:name="ICV">0C851E92BF8E4FA482BF5113DC8CFB2E</meta:user-defined>
    <meta:user-defined meta:name="KSOProductBuildVer">1046-11.2.0.11341</meta:user-defined>
  </office:meta>
</office:document-meta>
</file>