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C0000009F82A59F23AAFA6A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>
      <style:table-properties style:width="15.074cm" fo:margin-left="0cm" fo:margin-top="0cm" fo:margin-bottom="0cm" table:align="left" style:writing-mode="lr-tb"/>
    </style:style>
    <style:style style:name="Table1.A" style:family="table-column">
      <style:table-column-properties style:column-width="15.074cm"/>
    </style:style>
    <style:style style:name="Table1.1" style:family="table-row">
      <style:table-row-properties style:min-row-height="3.351cm" fo:keep-together="auto"/>
    </style:style>
    <style:style style:name="Table1.A1" style:family="table-cell">
      <style:table-cell-properties fo:padding-left="0.048cm" fo:padding-right="0.056cm" fo:padding-top="0cm" fo:padding-bottom="0cm" fo:border="0.5pt solid #00000a"/>
    </style:style>
    <style:style style:name="Table2" style:family="table">
      <style:table-properties style:width="14.99cm" fo:margin-left="0.182cm" fo:margin-top="0cm" fo:margin-bottom="0cm" table:align="left" style:writing-mode="lr-tb"/>
    </style:style>
    <style:style style:name="Table2.A" style:family="table-column">
      <style:table-column-properties style:column-width="3.581cm"/>
    </style:style>
    <style:style style:name="Table2.B" style:family="table-column">
      <style:table-column-properties style:column-width="2.82cm"/>
    </style:style>
    <style:style style:name="Table2.C" style:family="table-column">
      <style:table-column-properties style:column-width="0.757cm"/>
    </style:style>
    <style:style style:name="Table2.D" style:family="table-column">
      <style:table-column-properties style:column-width="1.829cm"/>
    </style:style>
    <style:style style:name="Table2.E" style:family="table-column">
      <style:table-column-properties style:column-width="1.533cm"/>
    </style:style>
    <style:style style:name="Table2.F" style:family="table-column">
      <style:table-column-properties style:column-width="1.034cm"/>
    </style:style>
    <style:style style:name="Table2.G" style:family="table-column">
      <style:table-column-properties style:column-width="1.517cm"/>
    </style:style>
    <style:style style:name="Table2.H" style:family="table-column">
      <style:table-column-properties style:column-width="1.919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middle" fo:padding-left="0.078cm" fo:padding-right="0.086cm" fo:padding-top="0cm" fo:padding-bottom="0cm" fo:border="0.5pt solid #00000a"/>
    </style:style>
    <style:style style:name="Table2.10" style:family="table-row">
      <style:table-row-properties style:min-row-height="0.988cm" fo:keep-together="auto"/>
    </style:style>
    <style:style style:name="Table3" style:family="table">
      <style:table-properties style:width="14.997cm" fo:margin-left="0.182cm" fo:margin-top="0cm" fo:margin-bottom="0cm" table:align="left" style:writing-mode="lr-tb"/>
    </style:style>
    <style:style style:name="Table3.A" style:family="table-column">
      <style:table-column-properties style:column-width="3.392cm"/>
    </style:style>
    <style:style style:name="Table3.B" style:family="table-column">
      <style:table-column-properties style:column-width="5.473cm"/>
    </style:style>
    <style:style style:name="Table3.C" style:family="table-column">
      <style:table-column-properties style:column-width="1.238cm"/>
    </style:style>
    <style:style style:name="Table3.D" style:family="table-column">
      <style:table-column-properties style:column-width="4.893cm"/>
    </style:style>
    <style:style style:name="Table3.1" style:family="table-row">
      <style:table-row-properties style:min-row-height="0.882cm" fo:keep-together="auto"/>
    </style:style>
    <style:style style:name="Table3.A1" style:family="table-cell">
      <style:table-cell-properties style:vertical-align="middle" fo:padding-left="0.081cm" fo:padding-right="0.09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rsid="00548e24" officeooo:paragraph-rsid="00548e24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550d88" style:font-name-asian="Arial2" style:font-size-asian="12pt" style:font-name-complex="Arial2" style:font-size-complex="12pt"/>
    </style:style>
    <style:style style:name="P6" style:family="paragraph" style:parent-style-name="Standard">
      <style:paragraph-properties fo:margin-left="-0.032cm" fo:margin-right="0.055cm" fo:margin-top="0.51cm" fo:margin-bottom="0cm" style:contextual-spacing="false" fo:line-height="100%" fo:text-align="justify" style:justify-single-word="false" fo:orphans="0" fo:widows="0" fo:text-indent="0.032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d1edd" officeooo:paragraph-rsid="004d2410" style:font-name-asian="Arial2" style:font-size-asian="12pt" style:font-style-asian="normal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3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d4b1e" style:font-name-asian="Arial2" style:font-size-asian="12pt" style:font-style-asian="normal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2d4b1e" style:font-name-asian="Arial2" style:font-size-asian="12pt" style:font-style-asian="normal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3106be" officeooo:paragraph-rsid="003e4d20" style:font-name-asian="Arial2" style:font-size-asian="12pt" style:font-style-asian="normal" style:font-weight-asian="normal" style:font-name-complex="Arial2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2d4b1e" officeooo:paragraph-rsid="003e4d20" style:font-name-asian="Arial2" style:font-size-asian="12pt" style:font-style-asian="normal" style:font-weight-asian="normal" style:font-name-complex="Arial2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/>
    </style:style>
    <style:style style:name="P17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3e4d20" style:font-name-asian="Arial2" style:font-size-asian="12pt" style:font-style-asian="normal" style:font-weight-asian="normal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4d2410" style:font-name-asian="Arial2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036011b" style:font-name-asian="Arial2" style:font-size-asian="12pt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535639" style:font-name-asian="Arial2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officeooo:paragraph-rsid="0047e977" style:font-name-asian="Arial2" style:font-size-asian="12pt" style:font-name-complex="Arial2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officeooo:paragraph-rsid="00238e58" style:font-name-asian="Arial2" style:font-size-asian="12pt" style:font-name-complex="Arial2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4ba65b" style:font-name-asian="Arial2" style:font-size-asian="12pt" style:font-name-complex="Arial2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3d65f8" style:font-name-asian="Arial2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paragraph-rsid="0024b372" style:font-name-asian="Arial2" style:font-size-asian="12pt" style:font-name-complex="Arial2" style:font-size-complex="12pt"/>
    </style:style>
    <style:style style:name="P27" style:family="paragraph" style:parent-style-name="Standard">
      <style:paragraph-properties fo:text-align="justify" style:justify-single-word="false" fo:break-before="auto" fo:break-after="auto"/>
      <style:text-properties style:font-name="Arial1" fo:font-size="12pt" style:font-name-asian="Arial2" style:font-size-asian="12pt" style:font-name-complex="Arial2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4fafb7" style:font-name-asian="Arial2" style:font-size-asian="12pt" style:font-name-complex="Arial2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officeooo:paragraph-rsid="002b9adf" style:font-name-asian="Arial2" style:font-size-asian="12pt" style:font-name-complex="Arial2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510d9f" style:font-name-asian="Arial2" style:font-size-asian="12pt" style:font-name-complex="Arial2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officeooo:paragraph-rsid="0045bc7f" style:font-name-asian="Arial2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rsid="004d8902" officeooo:paragraph-rsid="004d8902" style:font-name-asian="Arial2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2pt" officeooo:rsid="003d65f8" officeooo:paragraph-rsid="003d65f8" style:font-name-asian="Arial2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officeooo:paragraph-rsid="0045bc7f" style:font-name-asian="Arial2" style:font-size-asian="12pt" style:font-name-complex="Arial2" style:font-size-complex="12pt"/>
    </style:style>
    <style:style style:name="P38" style:family="paragraph" style:parent-style-name="Standard">
      <style:paragraph-properties fo:text-align="end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42cm"/>
        </style:tab-stops>
      </style:paragraph-properties>
      <style:text-properties style:font-name="Arial1" fo:font-size="12pt" officeooo:paragraph-rsid="002b2a39" style:font-name-asian="Arial2" style:font-size-asian="12pt" style:font-name-complex="Arial2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42cm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42cm"/>
        </style:tab-stops>
      </style:paragraph-properties>
      <style:text-properties style:font-name="Arial1" fo:font-size="12pt" officeooo:paragraph-rsid="002b9adf" style:font-name-asian="Arial2" style:font-size-asian="12pt" style:font-name-complex="Arial2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9.234cm"/>
        </style:tab-stops>
      </style:paragraph-properties>
      <style:text-properties style:font-name="Arial1" fo:font-size="12pt" officeooo:paragraph-rsid="002b9adf" style:font-name-asian="Arial2" style:font-size-asian="12pt" style:font-name-complex="Arial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rsid="00510d9f" officeooo:paragraph-rsid="00510d9f" style:font-name-asian="Arial2" style:font-size-asian="12pt" style:font-name-complex="Arial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2pt" officeooo:rsid="004fafb7" officeooo:paragraph-rsid="004fafb7" style:font-name-asian="Arial2" style:font-size-asian="12pt" style:font-name-complex="Arial2" style:font-size-complex="12pt"/>
    </style:style>
    <style:style style:name="P4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Arial1" fo:font-size="12pt" officeooo:paragraph-rsid="003e4d20" style:font-name-asian="Arial2" style:font-size-asian="12pt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78e6a" style:font-name-asian="Arial2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32d3f2" style:font-name-asian="Arial2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b2a39" style:font-name-asian="Arial2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42cm"/>
        </style:tab-stops>
      </style:paragraph-properties>
      <style:text-properties style:font-name="Arial1" fo:font-size="12pt" fo:font-weight="bold" officeooo:rsid="002b2a39" style:font-name-asian="Arial2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fo:font-weight="bold" officeooo:paragraph-rsid="0045bc7f" style:font-name-asian="Arial2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3a9137" officeooo:paragraph-rsid="003a9137" style:font-name-asian="Arial2" style:font-size-asian="12pt" style:font-name-complex="Arial2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48b549" officeooo:paragraph-rsid="0049384c" style:font-name-asian="Arial2" style:font-size-asian="12pt" style:font-name-complex="Arial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P57" style:family="paragraph" style:parent-style-name="Standard">
      <style:paragraph-properties fo:margin-left="-0.032cm" fo:margin-right="0.055cm" fo:margin-top="0.494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style:font-name="Arial1" fo:font-size="12pt" officeooo:paragraph-rsid="004d2410" style:font-size-asian="12pt" style:font-size-complex="12pt"/>
    </style:style>
    <style:style style:name="P58" style:family="paragraph" style:parent-style-name="Standard">
      <style:paragraph-properties fo:margin-left="-0.032cm" fo:margin-right="0.055cm" fo:margin-top="0.51cm" fo:margin-bottom="0cm" style:contextual-spacing="false" fo:line-height="100%" fo:text-align="justify" style:justify-single-word="false" fo:keep-together="auto" fo:orphans="0" fo:widows="0" fo:text-indent="0.032cm" style:auto-text-indent="false" fo:keep-with-next="auto"/>
      <style:text-properties style:font-name="Arial1" fo:font-size="12pt" officeooo:paragraph-rsid="004d2410" style:font-size-asian="12pt" style:font-size-complex="12pt"/>
    </style:style>
    <style:style style:name="P59" style:family="paragraph" style:parent-style-name="Standard">
      <style:paragraph-properties fo:margin-left="-0.032cm" fo:margin-right="0.055cm" fo:margin-top="0.51cm" fo:margin-bottom="0cm" style:contextual-spacing="false" fo:line-height="100%" fo:text-align="justify" style:justify-single-word="false" fo:orphans="0" fo:widows="0" fo:text-indent="0.032cm" style:auto-text-indent="false"/>
      <style:text-properties style:font-name="Arial1" fo:font-size="12pt" officeooo:paragraph-rsid="004d2410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36%" fo:text-align="justify" style:justify-single-word="false" fo:orphans="2" fo:widows="2" fo:text-indent="0cm" style:auto-text-indent="false" fo:break-before="auto" fo:break-after="auto" fo:padding="0cm" fo:border="none"/>
      <style:text-properties style:font-name="Arial1" fo:font-size="12pt" officeooo:paragraph-rsid="003e4d20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padding="0cm" fo:border="none"/>
      <style:text-properties style:font-name="Arial1" fo:font-size="12pt" officeooo:paragraph-rsid="003e4d20" style:font-size-asian="12pt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#ffffff" fo:padding="0cm" fo:border="none"/>
      <style:text-properties style:font-name="Arial1" fo:font-size="12pt" officeooo:paragraph-rsid="003e4d20" style:font-size-asian="12pt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style:font-name="Arial1" fo:font-size="12pt" officeooo:paragraph-rsid="003e4d20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/>
      <style:text-properties style:font-name="Arial1" fo:font-size="12pt" officeooo:paragraph-rsid="003e4d20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2pt" officeooo:paragraph-rsid="00238e58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1" fo:font-size="12pt" officeooo:paragraph-rsid="00217576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officeooo:paragraph-rsid="0047e977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1" fo:font-size="12pt" officeooo:rsid="0036f0e6" officeooo:paragraph-rsid="0036f0e6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officeooo:rsid="0036f0e6" officeooo:paragraph-rsid="0047e977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2pt" officeooo:rsid="0038dd39" officeooo:paragraph-rsid="0038dd39" style:font-size-asian="12pt" style:font-size-complex="12pt"/>
    </style:style>
    <style:style style:name="P72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7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535639" style:font-name-asian="Arial2" style:font-size-asian="12pt" style:font-name-complex="Arial2" style:font-size-complex="12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officeooo:rsid="0052a0c3" fo:background-color="#ffffff" loext:char-shading-value="0"/>
    </style:style>
    <style:style style:name="T3" style:family="text">
      <style:text-properties fo:color="#000000" loext:opacity="100%" officeooo:rsid="0024b372"/>
    </style:style>
    <style:style style:name="T4" style:family="text">
      <style:text-properties fo:color="#000000" loext:opacity="100%" officeooo:rsid="00548e24"/>
    </style:style>
    <style:style style:name="T5" style:family="text">
      <style:text-properties fo:color="#000000" loext:opacity="100%" style:text-underline-style="none" style:font-name-asian="Arial2" style:font-name-complex="Arial2"/>
    </style:style>
    <style:style style:name="T6" style:family="text">
      <style:text-properties fo:color="#000000" loext:opacity="100%" style:text-underline-style="none" officeooo:rsid="0049384c" style:font-name-asian="Arial2" style:font-name-complex="Arial2"/>
    </style:style>
    <style:style style:name="T7" style:family="text">
      <style:text-properties fo:color="#000000" loext:opacity="100%" style:text-underline-style="none" officeooo:rsid="00238e58" style:font-name-asian="Arial2" style:font-name-complex="Arial2"/>
    </style:style>
    <style:style style:name="T8" style:family="text">
      <style:text-properties fo:color="#1155cc" loext:opacity="100%" style:font-name="Arial1" fo:font-size="12pt" style:text-underline-style="none" style:font-name-asian="Arial2" style:font-size-asian="12pt" style:font-name-complex="Arial2" style:font-size-complex="12pt"/>
    </style:style>
    <style:style style:name="T9" style:family="text">
      <style:text-properties fo:color="#1155cc" loext:opacity="100%" style:font-name="Arial1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4b372" style:font-weight-asian="bold"/>
    </style:style>
    <style:style style:name="T12" style:family="text">
      <style:text-properties fo:font-weight="bold" officeooo:rsid="0032d3f2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7576" style:font-weight-asian="bold" style:font-weight-complex="bold"/>
    </style:style>
    <style:style style:name="T15" style:family="text">
      <style:text-properties fo:font-weight="bold" officeooo:rsid="0049384c" style:font-weight-asian="bold" style:font-weight-complex="bold"/>
    </style:style>
    <style:style style:name="T16" style:family="text">
      <style:text-properties fo:font-weight="bold" officeooo:rsid="003c8579" style:font-weight-asian="bold" style:font-weight-complex="bold"/>
    </style:style>
    <style:style style:name="T17" style:family="text">
      <style:text-properties fo:font-weight="bold" officeooo:rsid="00548e24" style:font-weight-asian="bold" style:font-weight-complex="bold"/>
    </style:style>
    <style:style style:name="T18" style:family="text">
      <style:text-properties fo:font-weight="bold" officeooo:rsid="0057e0df" style:font-weight-asian="bold" style:font-weight-complex="bold"/>
    </style:style>
    <style:style style:name="T19" style:family="text">
      <style:text-properties fo:font-weight="bold" officeooo:rsid="0045bc7f" style:font-weight-asian="bold"/>
    </style:style>
    <style:style style:name="T20" style:family="text">
      <style:text-properties fo:font-weight="bold" style:font-name-asian="Arial2" style:font-weight-asian="bold" style:font-name-complex="Arial2"/>
    </style:style>
    <style:style style:name="T21" style:family="text">
      <style:text-properties fo:font-weight="bold" officeooo:rsid="00550d88" style:font-name-asian="Arial2" style:font-weight-asian="bold" style:font-name-complex="Arial2"/>
    </style:style>
    <style:style style:name="T22" style:family="text">
      <style:text-properties fo:font-weight="bold" officeooo:rsid="00478824" style:font-name-asian="Arial2" style:font-weight-asian="bold" style:font-name-complex="Arial2"/>
    </style:style>
    <style:style style:name="T23" style:family="text">
      <style:text-properties fo:font-weight="bold" officeooo:rsid="00535639" style:font-name-asian="Arial2" style:font-weight-asian="bold" style:font-name-complex="Arial2"/>
    </style:style>
    <style:style style:name="T24" style:family="text">
      <style:text-properties fo:font-weight="bold" officeooo:rsid="0021fb73" style:font-name-asian="Arial2" style:font-weight-asian="bold" style:font-name-complex="Arial2"/>
    </style:style>
    <style:style style:name="T25" style:family="text">
      <style:text-properties fo:font-weight="bold" officeooo:rsid="00238e58" style:font-name-asian="Arial2" style:font-weight-asian="bold" style:font-name-complex="Arial2"/>
    </style:style>
    <style:style style:name="T26" style:family="text">
      <style:text-properties fo:font-weight="bold" officeooo:rsid="0036f0e6" style:font-name-asian="Arial2" style:font-weight-asian="bold" style:font-name-complex="Arial2"/>
    </style:style>
    <style:style style:name="T27" style:family="text">
      <style:text-properties fo:font-weight="bold" officeooo:rsid="00369de1" style:font-name-asian="Arial2" style:font-weight-asian="bold" style:font-name-complex="Arial2"/>
    </style:style>
    <style:style style:name="T28" style:family="text">
      <style:text-properties fo:font-weight="bold" officeooo:rsid="0047e977" style:font-name-asian="Arial2" style:font-weight-asian="bold" style:font-name-complex="Arial2"/>
    </style:style>
    <style:style style:name="T29" style:family="text">
      <style:text-properties fo:font-weight="bold" officeooo:rsid="004d2410" style:font-name-asian="Arial2" style:font-weight-asian="bold" style:font-name-complex="Arial2"/>
    </style:style>
    <style:style style:name="T30" style:family="text">
      <style:text-properties fo:font-weight="bold" officeooo:rsid="0038dd39" style:font-name-asian="Arial2" style:font-weight-asian="bold" style:font-name-complex="Arial2"/>
    </style:style>
    <style:style style:name="T31" style:family="text">
      <style:text-properties officeooo:rsid="00217576"/>
    </style:style>
    <style:style style:name="T32" style:family="text">
      <style:text-properties officeooo:rsid="0021fb73"/>
    </style:style>
    <style:style style:name="T33" style:family="text">
      <style:text-properties fo:color="#00000a" loext:opacity="100%" style:font-name-asian="Arial2" style:font-name-complex="Arial2"/>
    </style:style>
    <style:style style:name="T34" style:family="text">
      <style:text-properties fo:color="#00000a" loext:opacity="100%" officeooo:rsid="004d8902" style:font-name-asian="Arial2" style:font-name-complex="Arial2"/>
    </style:style>
    <style:style style:name="T35" style:family="text">
      <style:text-properties fo:color="#00000a" loext:opacity="100%" officeooo:rsid="003c8579" style:font-name-asian="Arial2" style:font-name-complex="Arial2"/>
    </style:style>
    <style:style style:name="T36" style:family="text">
      <style:text-properties fo:color="#00000a" loext:opacity="100%" style:text-underline-style="solid" style:text-underline-width="auto" style:text-underline-color="font-color" officeooo:rsid="003c8579" style:font-name-asian="Arial2" style:font-name-complex="Arial2"/>
    </style:style>
    <style:style style:name="T37" style:family="text">
      <style:text-properties officeooo:rsid="00238e58"/>
    </style:style>
    <style:style style:name="T38" style:family="text">
      <style:text-properties style:font-name="Arial1"/>
    </style:style>
    <style:style style:name="T39" style:family="text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T40" style:family="text">
      <style:text-properties style:font-name="Arial1" fo:font-size="12pt" style:text-underline-style="none" officeooo:rsid="0049384c" style:font-name-asian="Arial2" style:font-size-asian="12pt" style:font-name-complex="Arial2" style:font-size-complex="12pt"/>
    </style:style>
    <style:style style:name="T41" style:family="text">
      <style:text-properties style:font-name="Arial1" fo:font-size="12pt" style:font-name-asian="Arial2" style:font-size-asian="12pt" style:font-name-complex="Arial2" style:font-size-complex="12pt"/>
    </style:style>
    <style:style style:name="T42" style:family="text">
      <style:text-properties style:font-name="Arial1" fo:font-size="12pt" officeooo:rsid="003d65f8" style:font-name-asian="Arial2" style:font-size-asian="12pt" style:font-name-complex="Arial2" style:font-size-complex="12pt"/>
    </style:style>
    <style:style style:name="T43" style:family="text">
      <style:text-properties style:font-name="Arial1" fo:font-size="12pt" officeooo:rsid="0032d3f2" style:font-name-asian="Arial2" style:font-size-asian="12pt" style:font-name-complex="Arial2" style:font-size-complex="12pt"/>
    </style:style>
    <style:style style:name="T44" style:family="text">
      <style:text-properties style:font-name="Arial1" officeooo:rsid="00294686"/>
    </style:style>
    <style:style style:name="T45" style:family="text">
      <style:text-properties style:font-name="Arial1" officeooo:rsid="00548e24"/>
    </style:style>
    <style:style style:name="T46" style:family="text">
      <style:text-properties style:font-name="Arial1" officeooo:rsid="00550d88"/>
    </style:style>
    <style:style style:name="T47" style:family="text">
      <style:text-properties officeooo:rsid="0024b372"/>
    </style:style>
    <style:style style:name="T48" style:family="text">
      <style:text-properties officeooo:rsid="002615da"/>
    </style:style>
    <style:style style:name="T49" style:family="text">
      <style:text-properties officeooo:rsid="00278e6a"/>
    </style:style>
    <style:style style:name="T50" style:family="text">
      <style:text-properties officeooo:rsid="00294686"/>
    </style:style>
    <style:style style:name="T51" style:family="text">
      <style:text-properties officeooo:rsid="002b2a39"/>
    </style:style>
    <style:style style:name="T52" style:family="text">
      <style:text-properties officeooo:rsid="002b9adf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24b372" style:font-weight-asian="normal" style:font-weight-complex="normal"/>
    </style:style>
    <style:style style:name="T55" style:family="text">
      <style:text-properties fo:font-weight="normal" officeooo:rsid="004fafb7" style:font-weight-asian="normal" style:font-weight-complex="normal"/>
    </style:style>
    <style:style style:name="T56" style:family="text">
      <style:text-properties fo:font-weight="normal" officeooo:rsid="0036011b" style:font-weight-asian="normal" style:font-weight-complex="normal"/>
    </style:style>
    <style:style style:name="T57" style:family="text">
      <style:text-properties fo:font-weight="normal" officeooo:rsid="00478824" style:font-name-asian="Arial2" style:font-weight-asian="normal" style:font-name-complex="Arial2" style:font-weight-complex="normal"/>
    </style:style>
    <style:style style:name="T58" style:family="text">
      <style:text-properties fo:font-weight="normal" officeooo:rsid="0047e977" style:font-name-asian="Arial2" style:font-weight-asian="normal" style:font-name-complex="Arial2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2d3f2" style:font-style-asian="normal" style:font-weight-asian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d4b1e" style:font-name-asian="Arial2" style:font-style-asian="normal" style:font-weight-asian="bold" style:font-name-complex="Arial2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def21" style:font-name-asian="Arial2" style:font-style-asian="normal" style:font-weight-asian="bold" style:font-name-complex="Arial2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106be" style:font-name-asian="Arial2" style:font-style-asian="normal" style:font-weight-asian="bold" style:font-name-complex="Arial2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2d3f2" style:font-name-asian="Arial2" style:font-style-asian="normal" style:font-weight-asian="bold" style:font-name-complex="Arial2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d3f2" style:font-style-asian="normal" style:font-weight-asian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e4d20" style:font-style-asian="normal" style:font-weight-asian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d2410" style:font-style-asian="normal" style:font-weight-asian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e4d20" style:font-name-asian="Arial2" style:font-style-asian="normal" style:font-weight-asian="normal" style:font-name-complex="Arial2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d4b1e" style:font-name-asian="Arial2" style:font-style-asian="normal" style:font-weight-asian="normal" style:font-name-complex="Arial2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def21" style:font-name-asian="Arial2" style:font-style-asian="normal" style:font-weight-asian="normal" style:font-name-complex="Arial2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106be" style:font-name-asian="Arial2" style:font-style-asian="normal" style:font-weight-asian="normal" style:font-name-complex="Arial2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e4d20" style:font-name-asian="Arial2" style:font-style-asian="normal" style:font-weight-asian="normal" style:font-name-complex="Arial2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2d3f2" style:font-name-asian="Arial2" style:font-style-asian="normal" style:font-weight-asian="normal" style:font-name-complex="Arial2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106be" style:font-name-asian="Arial2" style:font-style-asian="normal" style:font-weight-asian="normal" style:font-name-complex="Arial2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d4b1e" style:font-name-asian="Arial2" style:font-style-asian="normal" style:font-weight-asian="normal" style:font-name-complex="Arial2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83" style:family="text">
      <style:text-properties fo:font-variant="normal" fo:text-transform="none" fo:color="#1f497d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84" style:family="text">
      <style:text-properties officeooo:rsid="0032d3f2"/>
    </style:style>
    <style:style style:name="T85" style:family="text">
      <style:text-properties officeooo:rsid="0036011b"/>
    </style:style>
    <style:style style:name="T86" style:family="text">
      <style:text-properties officeooo:rsid="003a9137"/>
    </style:style>
    <style:style style:name="T87" style:family="text">
      <style:text-properties officeooo:rsid="003c8579"/>
    </style:style>
    <style:style style:name="T88" style:family="text">
      <style:text-properties officeooo:rsid="003d65f8"/>
    </style:style>
    <style:style style:name="T89" style:family="text">
      <style:text-properties officeooo:rsid="003e4d20"/>
    </style:style>
    <style:style style:name="T90" style:family="text">
      <style:text-properties officeooo:rsid="0040d7c6"/>
    </style:style>
    <style:style style:name="T91" style:family="text">
      <style:text-properties officeooo:rsid="0042c65a"/>
    </style:style>
    <style:style style:name="T92" style:family="text">
      <style:text-properties officeooo:rsid="0044087b"/>
    </style:style>
    <style:style style:name="T93" style:family="text">
      <style:text-properties officeooo:rsid="0045bc7f"/>
    </style:style>
    <style:style style:name="T94" style:family="text">
      <style:text-properties officeooo:rsid="00478824"/>
    </style:style>
    <style:style style:name="T95" style:family="text">
      <style:text-properties officeooo:rsid="0047e977"/>
    </style:style>
    <style:style style:name="T96" style:family="text">
      <style:text-properties officeooo:rsid="0049384c"/>
    </style:style>
    <style:style style:name="T97" style:family="text">
      <style:text-properties officeooo:rsid="0049f43f"/>
    </style:style>
    <style:style style:name="T98" style:family="text">
      <style:text-properties officeooo:rsid="004ba65b"/>
    </style:style>
    <style:style style:name="T99" style:family="text">
      <style:text-properties officeooo:rsid="004d2410"/>
    </style:style>
    <style:style style:name="T100" style:family="text">
      <style:text-properties fo:color="#c9211e" loext:opacity="100%" officeooo:rsid="004d8902"/>
    </style:style>
    <style:style style:name="T101" style:family="text">
      <style:text-properties officeooo:rsid="004d8902"/>
    </style:style>
    <style:style style:name="T102" style:family="text">
      <style:text-properties style:use-window-font-color="true" loext:opacity="0%" officeooo:rsid="004d8902"/>
    </style:style>
    <style:style style:name="T103" style:family="text">
      <style:text-properties officeooo:rsid="004de865"/>
    </style:style>
    <style:style style:name="T104" style:family="text">
      <style:text-properties officeooo:rsid="004fafb7"/>
    </style:style>
    <style:style style:name="T105" style:family="text">
      <style:text-properties officeooo:rsid="00510d9f"/>
    </style:style>
    <style:style style:name="T106" style:family="text">
      <style:text-properties officeooo:rsid="0052a0c3"/>
    </style:style>
    <style:style style:name="T107" style:family="text">
      <style:text-properties officeooo:rsid="00535639"/>
    </style:style>
    <style:style style:name="T108" style:family="text">
      <style:text-properties officeooo:rsid="00548e24"/>
    </style:style>
    <style:style style:name="T109" style:family="text">
      <style:text-properties officeooo:rsid="00550d88"/>
    </style:style>
    <style:style style:name="T110" style:family="text">
      <style:text-properties officeooo:rsid="0056c764"/>
    </style:style>
    <style:style style:name="T111" style:family="text">
      <style:text-properties style:font-name-asian="Arial2" style:font-name-complex="Arial2"/>
    </style:style>
    <style:style style:name="T112" style:family="text">
      <style:text-properties officeooo:rsid="00478824" style:font-name-asian="Arial2" style:font-name-complex="Arial2"/>
    </style:style>
    <style:style style:name="T113" style:family="text">
      <style:text-properties officeooo:rsid="0036f0e6" style:font-name-asian="Arial2" style:font-name-complex="Arial2"/>
    </style:style>
    <style:style style:name="T114" style:family="text">
      <style:text-properties officeooo:rsid="00217576" style:font-name-asian="Arial2" style:font-name-complex="Arial2"/>
    </style:style>
    <style:style style:name="T115" style:family="text">
      <style:text-properties officeooo:rsid="00369de1" style:font-name-asian="Arial2" style:font-name-complex="Arial2"/>
    </style:style>
    <style:style style:name="T116" style:family="text">
      <style:text-properties officeooo:rsid="0021fb73" style:font-name-asian="Arial2" style:font-name-complex="Arial2"/>
    </style:style>
    <style:style style:name="T117" style:family="text">
      <style:text-properties officeooo:rsid="0047e977" style:font-name-asian="Arial2" style:font-name-complex="Arial2"/>
    </style:style>
    <style:style style:name="T118" style:family="text">
      <style:text-properties officeooo:rsid="004d2410" style:font-name-asian="Arial2" style:font-name-complex="Arial2"/>
    </style:style>
    <style:style style:name="T119" style:family="text">
      <style:text-properties officeooo:rsid="00535639" style:font-name-asian="Arial2" style:font-name-complex="Arial2"/>
    </style:style>
    <style:style style:name="T120" style:family="text">
      <style:text-properties officeooo:rsid="003d65f8" style:font-name-asian="Arial2" style:font-name-complex="Arial2"/>
    </style:style>
    <style:style style:name="T121" style:family="text">
      <style:text-properties officeooo:rsid="0024b372" style:font-name-asian="Arial2" style:font-name-complex="Arial2"/>
    </style:style>
    <style:style style:name="T122" style:family="text">
      <style:text-properties officeooo:rsid="0038dd39" style:font-name-asian="Arial2" style:font-name-complex="Arial2"/>
    </style:style>
    <style:style style:name="T123" style:family="text">
      <style:text-properties officeooo:rsid="0049384c" style:font-name-asian="Arial2" style:font-name-complex="Arial2"/>
    </style:style>
    <style:style style:name="T124" style:family="text">
      <style:text-properties officeooo:rsid="004de865" style:font-name-asian="Arial2" style:font-name-complex="Arial2"/>
    </style:style>
    <style:style style:name="T125" style:family="text">
      <style:text-properties officeooo:rsid="0056f80c" style:font-name-asian="Arial2" style:font-name-complex="Arial2"/>
    </style:style>
    <style:style style:name="T126" style:family="text">
      <style:text-properties style:text-underline-style="none" style:font-name-asian="Arial2" style:font-name-complex="Arial2"/>
    </style:style>
    <style:style style:name="T127" style:family="text">
      <style:text-properties style:text-underline-style="none" officeooo:rsid="002615da" style:font-name-asian="Arial2" style:font-name-complex="Arial2"/>
    </style:style>
    <style:style style:name="T128" style:family="text">
      <style:text-properties style:text-underline-style="none" fo:background-color="#ffffff" loext:char-shading-value="0" style:font-name-asian="Arial2" style:font-name-complex="Arial2"/>
    </style:style>
    <style:style style:name="T129" style:family="text">
      <style:text-properties officeooo:rsid="0056f8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65"><text:bookmark text:name="_heading=h.gjdgxs"/><text:span text:style-name="T20">EDITAL DE CHAMAMENTO Nº </text:span><text:span text:style-name="T21">012/2023</text:span> <text:span text:style-name="T20">- VISANDO O CADASTRO DE AMBULANTES </text:span><text:span text:style-name="T22">E </text:span><text:span text:style-name="T23">PESSOAS JURÍDICAS </text:span><text:span text:style-name="T22">INTERESSAD</text:span><text:span text:style-name="T23">A</text:span><text:span text:style-name="T22">S PARA PARTICIPAREM </text:span><text:span text:style-name="T20">“</text:span><text:span text:style-name="T24">D</text:span><text:span text:style-name="T22">O ANIVERSÁRIO DA CIDADE DE JACAREÍ </text:span><text:span text:style-name="T25">2023</text:span><text:span text:style-name="T20">”</text:span></text:p>
      <text:p text:style-name="P18"/>
      <text:p text:style-name="P19">A Fundação Cultural de Jacarehy - “José Maria de Abreu” por solicitação de seu Presidente Sr. <text:span text:style-name="T14">GUILHERME AUGUSTO DE CAMPOS MENDICELLI</text:span> faz saber que realizará Chamamento Público <text:span text:style-name="T109">n.º 012</text:span><text:span text:style-name="T56">/2023</text:span>, que tem por finalidade cadastrar Vendedores Ambulantes <text:span text:style-name="T94">e </text:span><text:span text:style-name="T107">Pessoas Jurídicas </text:span><text:span text:style-name="T94">interessadas </text:span>em participar do<text:span text:style-name="T94">s eventos </text:span><text:span text:style-name="T107">comemorativos </text:span><text:span text:style-name="T94">de Aniversário da cidade de Jacareí 2023</text:span><text:span text:style-name="T31">, </text:span>que ocorrerá no<text:span text:style-name="T94">s</text:span> dia<text:span text:style-name="T94">s</text:span> <text:span text:style-name="T94">02 e 03 de Abril </text:span><text:span text:style-name="T31">de 2.023, </text:span>visando a seleção de propostas com objetivo de fornecimento de serviços de produtos alimentícios <text:span text:style-name="T31">e bebidas</text:span>, a ocorrer n<text:span text:style-name="T99">o Parque da Cidade, </text:span><text:span text:style-name="T31">nesta cidade de Jacareí – SP</text:span>. </text:p>
      <text:p text:style-name="P20">Este procedimento será regido pela Constituição Federal de 1988 – CF/88 e Lei nº 8.666, de 21 de junho de 1993 – Lei de Licitações e Contratos Administrativos <text:span text:style-name="T85">e pela Lei n.º 68, de 17 de dezembro de 2008</text:span>. Nos casos de controvérsia no tocante a eventual interpretação da norma, aplicar-se-ão os princípios gerais que regem o procedimento licitatório, conforme artigo 3º da Lei de Licitações, bem como o artigo 37, caput, da CF/88.</text:p>
      <text:p text:style-name="P47">OBJETO DO CHAMAMENTO</text:p>
      <text:p text:style-name="P21">O presente edital tem por objetivo cadastrar Vendedores Ambulantes <text:span text:style-name="T94">e </text:span><text:span text:style-name="T107">Pessoas Jurídicas </text:span><text:span text:style-name="T94">interessad</text:span><text:span text:style-name="T107">a</text:span><text:span text:style-name="T94">s </text:span>em participar do<text:span text:style-name="T94">s eventos </text:span><text:span text:style-name="T107">comemorativos </text:span><text:span text:style-name="T94">d</text:span><text:span text:style-name="T107">o </text:span><text:span text:style-name="T94">Aniversário da cidade de Jacareí 202</text:span><text:span text:style-name="T31">3, </text:span>tendo em vista a prestação de serviços com qualidade e preço justo.</text:p>
      <text:p text:style-name="P66"><text:span text:style-name="T20">Local:</text:span><text:span text:style-name="T111"> </text:span><text:span text:style-name="T112">Parque da Cidade, </text:span><text:span text:style-name="T113">na cidade de </text:span><text:span text:style-name="T111">Jacareí – SP.</text:span></text:p>
      <text:p text:style-name="P67"><text:span text:style-name="T20">Dias e horários </text:span><text:span text:style-name="T26">de atendimento ao público</text:span><text:span text:style-name="T20">:</text:span><text:span text:style-name="T111"> </text:span><text:span text:style-name="T112">02 e 03 de Abril </text:span><text:span text:style-name="T114">de 2023, </text:span><text:span text:style-name="T111">das 1</text:span><text:span text:style-name="T114">4</text:span><text:span text:style-name="T111">:00hs às </text:span><text:span text:style-name="T112">22:00</text:span><text:span text:style-name="T111">hs</text:span><text:span text:style-name="T115">.</text:span></text:p>
      <text:p text:style-name="P67"><text:span text:style-name="T20">Período de </text:span><text:span text:style-name="T27">execução </text:span><text:span text:style-name="T20">dos serviços: </text:span><text:span text:style-name="T57">entre o dia 01.º (primeiro) de abril (montagem) até o dia 03 (três) de Abril de</text:span><text:span text:style-name="T114"> </text:span><text:span text:style-name="T111">20</text:span><text:span text:style-name="T114">23 </text:span><text:span text:style-name="T112">(encerramento do evento e desmontagem das barracas.</text:span><text:span text:style-name="T111">.</text:span></text:p>
      <text:p text:style-name="P66"><text:span text:style-name="T20">Horário de </text:span><text:span text:style-name="T26">montagem das tendas e estruturas:</text:span><text:span text:style-name="T111"> Montagem das tendas e </text:span><text:span text:style-name="T115">colocação dos </text:span><text:span text:style-name="T111">produtos </text:span><text:span text:style-name="T113">no dia </text:span><text:span text:style-name="T112">01 </text:span><text:span text:style-name="T113">de </text:span><text:span text:style-name="T112">Abril </text:span><text:span text:style-name="T113">de 2023 (</text:span><text:span text:style-name="T112">sábado</text:span><text:span text:style-name="T113">) a partir </text:span><text:span text:style-name="T115">das </text:span><text:span text:style-name="T112">06:00</text:span><text:span text:style-name="T111">h</text:span><text:span text:style-name="T112">s</text:span><text:span text:style-name="T114">.</text:span></text:p>
      <text:p text:style-name="P66"><text:span text:style-name="T20">Desmontagem</text:span><text:span text:style-name="T111">: Até às </text:span><text:span text:style-name="T112">24:00</text:span><text:span text:style-name="T114">hs do dia </text:span><text:span text:style-name="T112">03</text:span><text:span text:style-name="T116"> de </text:span><text:span text:style-name="T112">Abril </text:span><text:span text:style-name="T114">2</text:span><text:span text:style-name="T111">0</text:span><text:span text:style-name="T116">2</text:span><text:span text:style-name="T111">3. </text:span></text:p>
      <text:p text:style-name="P18">Tais serviços se fazem necessários em virtude do grande fluxo de pessoas que se espera participar do evento “<text:span text:style-name="T94">Aniversário da Cidade de Jacareí </text:span><text:span text:style-name="T32">2023”. </text:span>Deste modo, possui-se o propósito de a elas oferecer bem-estar e comodidade, com <text:span text:style-name="T32">bebidas e </text:span>produtos alimentícios de qualidade.</text:p>
      <text:p text:style-name="P18"><text:soft-page-break/>OBS: As datas, locais e horários poderão ser alteradas desde que sejam previamente avisados pela Fundação Cultural de Jacarehy. </text:p>
      <text:p text:style-name="P18"/>
      <text:p text:style-name="P47">1. <text:s/>DO OBJETIVO</text:p>
      <text:list xml:id="list635157560" text:style-name="WWNum1">
        <text:list-item>
          <text:list>
            <text:list-item>
              <text:p text:style-name="P73">O Edital tem por objetivo cadastrar Vendedores Ambulantes <text:span text:style-name="T94">e </text:span><text:span text:style-name="T107">Pessoas Jurídicas </text:span>interessad<text:span text:style-name="T94">a</text:span>s em participar do<text:span text:style-name="T94">s eventos </text:span><text:span text:style-name="T107">comemorativos </text:span><text:span text:style-name="T94">do </text:span>“<text:span text:style-name="T94">Aniversário de Jacareí </text:span><text:span text:style-name="T32">2023”</text:span> que ocorrerá <text:span text:style-name="T94">nos dias 02 e 03 </text:span><text:span text:style-name="T32">de </text:span><text:span text:style-name="T94">Abril </text:span>de 20<text:span text:style-name="T32">23</text:span>, devendo fornecer serviços de gênero alimentício <text:span text:style-name="T32">e bebidas de </text:span>boa qualidade e preço justo, em espaço específico, durante a realização do evento.</text:p>
            </text:list-item>
          </text:list>
        </text:list-item>
      </text:list>
      <text:p text:style-name="P22">1.2. Público Alvo: O público-alvo serão todos os participantes do evento <text:s/><text:span text:style-name="T107">comemorativo </text:span><text:span text:style-name="T94">de Aniversário da cidade de Jacareí 202</text:span><text:span text:style-name="T95">3</text:span>.</text:p>
      <text:p text:style-name="P18">1.3. Perfil dos interessados na prestação dos serviços: O evento está aberto ao público em geral, ressalvadas eventuais exigências técnicas contidas no presente edital de chamamento.</text:p>
      <text:p text:style-name="P68"><text:span text:style-name="T111">1.4. Número de vagas: </text:span><text:span text:style-name="T20">Serão disponibilizadas </text:span><text:span text:style-name="T26">20 (vinte)</text:span><text:span text:style-name="T20"> vagas para </text:span><text:span text:style-name="T28">os interessados, sendo que destas vagas, deverão, pelo menos, serem reservadas 10 (dez) vagas para </text:span><text:span text:style-name="T29">Vendedores A</text:span><text:span text:style-name="T30">mbulantes </text:span><text:span text:style-name="T28">e, as outras 10 (dez) vagas restantes, para </text:span><text:span text:style-name="T23">Pessoas Jurídicas </text:span><text:span text:style-name="T28">habilitadas pela documentação </text:span><text:span text:style-name="T29">e condições </text:span><text:span text:style-name="T28">exigida</text:span><text:span text:style-name="T29">s neste edital</text:span><text:span text:style-name="T28">.</text:span></text:p>
      <text:p text:style-name="P68"><text:span text:style-name="T58">1.4.1</text:span><text:span text:style-name="T28"> </text:span><text:span text:style-name="T117">D</text:span><text:span text:style-name="T111">e acordo com o item 2.1 deste edital, </text:span><text:span text:style-name="T118">a</text:span><text:span text:style-name="T111">s vagas serão preenchidas por ordem de entrega da documentação, </text:span><text:span text:style-name="T118">e </text:span><text:span text:style-name="T111">os lugares serão definidos por sorteio </text:span><text:span text:style-name="T117">e/ou por conveniência da Fundação Cultural de Jacarehy – JMA, em reunião a ocorrer </text:span><text:span text:style-name="T111">no dia </text:span><text:span text:style-name="T117">2</text:span><text:span text:style-name="T119">9</text:span><text:span text:style-name="T117"> de março </text:span><text:span text:style-name="T120">de 2023</text:span><text:span text:style-name="T116">, no prédio da Presidência da Fundação Cultural de Jacarehy, sito à Avenida José Cristóvão Arouca, n.º 40, Centro, Jacare</text:span><text:span text:style-name="T121">í</text:span><text:span text:style-name="T116"> – </text:span><text:span text:style-name="T121">SP</text:span><text:span text:style-name="T116">, no horário das 1</text:span><text:span text:style-name="T117">1</text:span><text:span text:style-name="T116">:00h</text:span><text:span text:style-name="T117">s</text:span><text:span text:style-name="T116">. </text:span><text:span text:style-name="T119"><text:s/></text:span></text:p>
      <text:p text:style-name="P69"><text:span text:style-name="T116">1.</text:span><text:span text:style-name="T111">4.</text:span><text:span text:style-name="T117">2</text:span><text:span text:style-name="T111"> </text:span><text:span text:style-name="T122">As 10 (dez) vagas indicadas </text:span><text:span text:style-name="T117">n</text:span><text:span text:style-name="T122">o item 1.4 deste, estarão reservadas e destinadas para </text:span><text:span text:style-name="T118">Vendedores A</text:span><text:span text:style-name="T122">mbulantes</text:span><text:span text:style-name="T117">, </text:span><text:span text:style-name="T118">que </text:span><text:span text:style-name="T117">pode</text:span><text:span text:style-name="T118">rão </text:span><text:span text:style-name="T122">comercializ</text:span><text:span text:style-name="T117">ar</text:span><text:span text:style-name="T122"> exclusivamente bebidas, especificamente cervejas, refrigerantes, </text:span><text:span text:style-name="T117">sucos </text:span><text:span text:style-name="T122">e água, </text:span><text:span text:style-name="T117">assim como gêneros alimentícios</text:span><text:span text:style-name="T122">.</text:span></text:p>
      <text:p text:style-name="P70"><text:span text:style-name="T116">1.</text:span><text:span text:style-name="T122">4.</text:span><text:span text:style-name="T117">3</text:span><text:span text:style-name="T122"> As </text:span><text:span text:style-name="T117">outras </text:span><text:span text:style-name="T122">10 (dez) vagas indicadas </text:span><text:span text:style-name="T117">n</text:span><text:span text:style-name="T122">o item 1.4 deste, </text:span><text:span text:style-name="T117">remanescentes e disponíveis às </text:span><text:span text:style-name="T118">Empresas Públicas e Privadas</text:span><text:span text:style-name="T117">, poderão </text:span><text:span text:style-name="T122">comercializ</text:span><text:span text:style-name="T117">ar</text:span><text:span text:style-name="T122"> exclusivamente </text:span><text:span text:style-name="T117">Chopp artesana</text:span><text:span text:style-name="T125">l</text:span><text:span text:style-name="T117">, </text:span><text:span text:style-name="T122">cervejas, refrigerantes</text:span><text:span text:style-name="T117">, sucos </text:span><text:span text:style-name="T122">e água, </text:span><text:span text:style-name="T117">assim como gêneros alimentícios</text:span><text:span text:style-name="T122">.</text:span></text:p>
      <text:p text:style-name="P71"><text:span text:style-name="T122">1.</text:span><text:span text:style-name="T111">4.</text:span><text:span text:style-name="T123">4</text:span><text:span text:style-name="T111"> Caso o número de interessados inscritos exceda o número de vagas estimadas neste edital e, caso haja espaço e interesse da Fundação Cultural de Jacarehy em abrir novas vagas de exploração, está seguirá os mesmos critérios de preenchimento de vagas previsto no item 1.4 deste edital.</text:span></text:p>
      <text:p text:style-name="P47"/>
      <text:p text:style-name="P47"><text:soft-page-break/>2. DOS INSUMOS E DA ADEQUAÇÃO DO AMBIENTE</text:p>
      <text:p text:style-name="P66"><text:span text:style-name="T111">2.1. Insumos de natureza alimentícia, </text:span><text:span text:style-name="T116">inclusive, bebidas </text:span><text:span text:style-name="T111">alcoólicas </text:span><text:span text:style-name="T116">ou não, </text:span><text:span text:style-name="T126">sendo que os produtos deverão ser comercializados, exclusivamente, utilizando-se embalagens descartáveis confeccionadas em papel e seus derivados e/ou material plástico, sendo vedada a utilização de embalagens de vidro;</text:span></text:p>
      <text:p text:style-name="P54">2.1.1. É permitido, ainda, a comercialização de bebidas em latas;</text:p>
      <text:p text:style-name="P55"><text:span text:style-name="T96">2</text:span>.<text:span text:style-name="T96">1</text:span>.<text:span text:style-name="T96">2</text:span> <text:span text:style-name="T96">É </text:span>proibi<text:span text:style-name="T96">do o </text:span>comércio de bebidas destiladas pelos participantes interessados neste edital. </text:p>
      <text:p text:style-name="P66"><text:span text:style-name="T5">2.1.</text:span><text:span text:style-name="T6">3</text:span><text:span text:style-name="T5">. Por questões de segurança do evento, só serão permitidos botijões que atendam o disposto no artigo 1º, parágrafo único, da Lei Municipal nº 4.660/02, </text:span><text:span text:style-name="T7">com extintor com tripé e placa de identificação de cada das barracas que utilizarem do gás.</text:span></text:p>
      <text:p text:style-name="P56">2.1.<text:span text:style-name="T96">4</text:span> As equipes de trabalho deverão estar devidamente uniformizadas, usando toucas de proteção e equipamentos de EPI’s (calçados, luvas, óculos – <text:s/>quando necessários) durante todo o período e permanência no evento.</text:p>
      <text:p text:style-name="P4"><text:span text:style-name="T39">2.1.</text:span><text:span text:style-name="T40">5</text:span><text:span text:style-name="T39"> Ademais, deverão praticar ações/atividades com higiene e de acordo com as boas Práticas de Higiene e Manipulação dos Alimentos, durante todo o período e permanência no evento, conforme a “Cartilha sobre Boas Práticas para Serviços de Alimentação – Anvisa”, passível de leitura no link a seguir: </text:span><text:a xlink:type="simple" xlink:href="http://portal.anvisa.gov.br/documents/33916/389979/Cartilha+Boas+Práticas+para+Serviços+de+Alimentação/d8671f20-2dfc-4071-b516-d59598701af0" text:style-name="ListLabel_20_2" text:visited-style-name="ListLabel_20_2"><text:span text:style-name="T8">http://portal.anvisa.gov.br/documents/33916/389979/Cartilha+Boas+Pr%C3%A1ticas+para+Servi%C3%A7os+de+Alimenta%C3%A7%C3%A3o/d8671f20-2dfc-4071-b516-d59598701af0</text:span></text:a></text:p>
      <text:p text:style-name="P56">2.1.4. <text:s/>É vedado o uso a execução de música mecânica ou instrumental com a utilização de amplificadores, caixas acústicas ou quaisquer meios eletrônicos de amplificação na área externa do veículo. Também não será permitido <text:span text:style-name="T91">ao ambulante interessado </text:span>a promoção do uso de música ao vivo ou mecânica.</text:p>
      <text:p text:style-name="P56">2.1.5. Deverão seguir rigorosamente as orientações que será expedido pelos bombeiros.</text:p>
      <text:p text:style-name="P18"><text:span text:style-name="T37">2.2 </text:span>Média de preços: os interessados na participação deverão apresentar previamente o material a ser vendido, o qual deverá ter preços atrativos ao público em geral, assim considerado o preço médio de mercado.</text:p>
      <text:p text:style-name="P18">2.<text:span text:style-name="T37">3</text:span>. Colaboradores: Os interessados selecionados deverão manter colaboradores em número suficiente para garantir o atendimento ao público, durante todos os horários de funcionamento do evento.</text:p>
      <text:p text:style-name="P23">2.<text:span text:style-name="T37">4</text:span>. Adequação do ambiente: A adequação do <text:span text:style-name="T86">ambiente </text:span>será de responsabilidade da organização do evento <text:s/>“Aniversário da Cidade de Jacareí 2023”<text:span text:style-name="T32">, </text:span><text:span text:style-name="T37">conforme definição da Fundação Cultural de Jacarehy.</text:span></text:p>
      <text:p text:style-name="P23"><text:soft-page-break/></text:p>
      <text:p text:style-name="P47">3. DO REQUERIMENTO E DA DOCUMENTAÇÃO:</text:p>
      <text:p text:style-name="P18">3.1 As inscrições serão gratuitas e ocorrerão n<text:span text:style-name="T86">o Prédio da Presidência da Fundação Cultural de Jacarehy – JMA, sito à Avenida José Cristóvão Arouca, n.º 40, </text:span>Centro, Jacareí – SP, <text:s/>– CEP 12.3<text:span text:style-name="T86">27-707</text:span>.</text:p>
      <text:p text:style-name="P18">3.2 <text:span text:style-name="T17">A </text:span><text:span text:style-name="T13">inscriç</text:span><text:span text:style-name="T17">ão ocorrerá especificamente no dia 27</text:span><text:span text:style-name="T13"> de </text:span><text:span text:style-name="T18">Março</text:span><text:span text:style-name="T15"> </text:span><text:span text:style-name="T13">de 20</text:span><text:span text:style-name="T16">23</text:span><text:span text:style-name="T13">, das 0</text:span><text:span text:style-name="T17">8</text:span><text:span text:style-name="T16">:</text:span><text:span text:style-name="T17">00</text:span><text:span text:style-name="T13">h</text:span><text:span text:style-name="T17">s</text:span><text:span text:style-name="T13"> às 1</text:span><text:span text:style-name="T16">6:</text:span><text:span text:style-name="T17">00</text:span><text:span text:style-name="T13">h</text:span><text:span text:style-name="T17">s</text:span><text:span text:style-name="T13">.</text:span></text:p>
      <text:p text:style-name="P18">3.3 As inscrições <text:span text:style-name="T97">para os ambulantes interessados </text:span>se efetivarão com <text:span text:style-name="T97">a exigência dos seguintes documentos</text:span>:</text:p>
      <text:p text:style-name="P18">a) Ficha de inscrição totalmente preenchida, inclusive com telefone <text:span text:style-name="T87">e e-mail </text:span>para contato, juntando a cópia do documento de identidade do Ambulante, anexo I;</text:p>
      <text:p text:style-name="P18">b) Comprova<text:span text:style-name="T108">nte de residência</text:span>;</text:p>
      <text:p text:style-name="P18">c) Formulário descrevendo a atividade do Ambulante, anexo II.</text:p>
      <text:p text:style-name="P18">d) <text:span text:style-name="T3">estar em dia com o pagamento da licença de ambulante junto à prefeitura local, </text:span><text:span text:style-name="T4">apresentando documento comprobatório</text:span><text:span text:style-name="T3">.</text:span></text:p>
      <text:p text:style-name="P3">e) apresentação devidamente preenchida dos Anexos I e II deste Edital;</text:p>
      <text:p text:style-name="P24">3.<text:span text:style-name="T98">4</text:span> As inscrições <text:span text:style-name="T97">para </text:span><text:span text:style-name="T98">as </text:span><text:span text:style-name="T108">Pessoas Jurídicas</text:span><text:span text:style-name="T99"> </text:span><text:span text:style-name="T98">interessadas</text:span><text:span text:style-name="T97"> </text:span>se efetivarão com <text:span text:style-name="T97">a exigência dos seguintes documentos</text:span>:</text:p>
      <text:p text:style-name="P57"><text:span text:style-name="T68">a)</text:span><text:span text:style-name="T59"> </text:span><text:span text:style-name="T67">Prova de inscrição no Cadastro Nacional de Pessoa Jurídica (CNPJ); </text:span></text:p>
      <text:p text:style-name="P58"><text:span text:style-name="T68">b)</text:span><text:span text:style-name="T59"> </text:span><text:span text:style-name="T67">Cópia dos documentos de identificação (RG e CPF/MF) do representante legal da proponente; </text:span></text:p>
      <text:p text:style-name="P59"><text:span text:style-name="T68">c) </text:span><text:span text:style-name="T67">Cópia do Estatuto Social ou Contrato Social do candidato </text:span><text:span text:style-name="T71">interessado</text:span><text:span text:style-name="T67">;</text:span></text:p>
      <text:p text:style-name="P59"><text:span text:style-name="T68">d)</text:span><text:span text:style-name="T59"> </text:span><text:span text:style-name="T67">Em caso do candidato ao Patrocínio não se tratar de entidade privada, ainda deverá <text:s/>apresentar Cópia da Ata de Eleição da Diretoria vigente </text:span>e comprovante<text:span text:style-name="T67"> de endereço;</text:span></text:p>
      <text:p text:style-name="P6">e) comprovante de inscrição municipal; </text:p>
      <text:p text:style-name="P24"/>
      <text:p text:style-name="P3">f) apresentação devidamente preenchida dos Anexos I e II deste Edital;</text:p>
      <text:p text:style-name="P3"/>
      <text:p text:style-name="P47">4. DAS DESPESAS</text:p>
      <text:p text:style-name="P18"><text:soft-page-break/>4.1. As despesas de insumos, de mão de obra, bem como os materiais de consumo relacionados à execução do objeto serão de responsabilidade exclusiva dos <text:span text:style-name="T99">interessados </text:span>selecionados.</text:p>
      <text:p text:style-name="P18">4.2 A despesa com aluguel/empréstimo de tendas, <text:span text:style-name="T99">conforme tamanho especificado no item </text:span><text:span text:style-name="T106">7.3, letra “c”</text:span><text:span text:style-name="T100"> </text:span><text:span text:style-name="T102">deste edital; assim como </text:span><text:span text:style-name="T99">de mesas e cadeiras</text:span>, é de exclusividade dos interessados<text:span text:style-name="T99"> selecionados</text:span>.</text:p>
      <text:p text:style-name="P33">4.2.1 Cada interessado habilitado poderá utilizar de no máximo 03 (três) conjuntos de mesas/cadeira em seu espaço. </text:p>
      <text:p text:style-name="P18">4.3 A despesa com lâmpada LED, bocal com rabicho e extensão com tomada, é de exclusividade do ambulante.</text:p>
      <text:p text:style-name="P47"/>
      <text:p text:style-name="P47">5. DA CONTRAPARTIDA</text:p>
      <text:p text:style-name="P18">5.1.Garantir-se-á aos selecionados o direito de comercialização de seus produtos. </text:p>
      <text:p text:style-name="P18">5.2. <text:span text:style-name="T47">Disponibiliza-se </text:span>aos selecionados a possibilidade de conhecer previamente o espaço onde ocorrerão as atividades, antes da entrega da proposta.</text:p>
      <text:p text:style-name="P18">5.3. A colocação de logotipo e nome fantasia ficam restritos ao equipamento d<text:span text:style-name="T101">e cada interessado selecionado</text:span>.</text:p>
      <text:p text:style-name="P18">5.4.Será oferecido aos selecionados:</text:p>
      <text:p text:style-name="P18">. Lixeiras disponíveis durante o período do evento.</text:p>
      <text:p text:style-name="P18"/>
      <text:p text:style-name="P47">6. DO PRAZO DE EXECUÇÃO DO OBJETO</text:p>
      <text:p text:style-name="P66"><text:span text:style-name="T111">6.1. </text:span><text:span text:style-name="T33">Os </text:span><text:span text:style-name="T34">interessados </text:span><text:span text:style-name="T33">selecionadas deverão </text:span><text:span text:style-name="T35">estar com suas estruturas devidamente prontas a partir do dia </text:span><text:span text:style-name="T34">01 </text:span><text:span text:style-name="T35">de </text:span><text:span text:style-name="T34">Abril </text:span><text:span text:style-name="T35">de 2023, após as 10:00 do mencionado dia, para vistoria do Corpo de Bombeiros para emissão do AVCB</text:span><text:span text:style-name="T36">, </text:span><text:span text:style-name="T33">devendo retirar seu equipamento do referido espaço ao final do evento com tolerância de </text:span><text:span text:style-name="T34">02:00</text:span><text:span text:style-name="T33">h</text:span><text:span text:style-name="T34">s</text:span><text:span text:style-name="T33"> após </text:span><text:span text:style-name="T35">o prazo indicado </text:span><text:span text:style-name="T33">o encerramento, </text:span><text:span text:style-name="T35">conforme previsto no </text:span><text:span text:style-name="T34">objeto do chamamento </text:span><text:span text:style-name="T35">deste edital</text:span><text:span text:style-name="T33">.</text:span></text:p>
      <text:p text:style-name="P18"/>
      <text:p text:style-name="P47">7. DAS CONDIÇÕES DE PARTICIPAÇÃO</text:p>
      <text:p text:style-name="P18">7.1. Poderão participar do presente chamamento o público em geral, ressalvadas eventuais exigências técnicas contidas no presente edital.</text:p>
      <text:p text:style-name="P18">7.2. Os interessados apresentarão, no ato da inscrição, <text:span text:style-name="T101">as respectivas documentações previstas nos itens 3.3 e 3.4 deste edital. </text:span></text:p>
      <text:p text:style-name="P34"><text:soft-page-break/>7.3. O critério de seleção da proposta obedecerá aos seguintes aspectos:</text:p>
      <text:p text:style-name="P25">a) Preços compatíveis ao mercado;</text:p>
      <text:p text:style-name="P25">b) Obediência a todas as regras presentes neste edital;</text:p>
      <text:p text:style-name="P34">c) Possuir tenda própria na medida <text:span text:style-name="T105">máxima de 4x4</text:span>;</text:p>
      <text:p text:style-name="P18">7.<text:span text:style-name="T88">4</text:span>. Uma vez selecionados, os participantes comprometem-se a realizar os seus trabalhos de acordo com a legislação em vigor e as normas contidas neste edital, bem como quaisquer outras normas expedidas pela Fundação Cultural de Jacarehy – José Maria de Abreu, obrigando-se, ainda, a ingressar e permanecer no local nos horários determinados, e a entregar o local de trabalho com a limpeza e adequação devidamente feitas.</text:p>
      <text:p text:style-name="P18">7.<text:span text:style-name="T88">5</text:span>. <text:span text:style-name="T1">Os selecionados </text:span><text:span text:style-name="T2">deverão manter sues colaboradores devidamente identificados. </text:span></text:p>
      <text:p text:style-name="P47"/>
      <text:p text:style-name="P47">8. DAS PENALIDADES</text:p>
      <text:p text:style-name="P18">8.1. Em caso de descumprimento das condições contidas neste Edital pelo participante selecionado, aplicar-se-á a penalidade prevista no artigo 68, da Lei Complementar nº 68, de 17 de dezembro de 2008 (Código de Normas, Posturas e Instalações Municipais), referente a uma multa equivalente a 5 (cinco) VRMs, atualizáveis conforme o valor do dia da infração.</text:p>
      <text:p text:style-name="P66"><text:span text:style-name="T126">8.2 </text:span><text:span text:style-name="T128">É obrigatório o comparecimento nos dias do evento, acarretando a ausência, será impedido de participar do próximo edital, salvo aqueles que apresentarem atestado médico</text:span><text:span text:style-name="T126"> ou mediante decisão fundamentada da Presidência da Fundação Cultural de Jacarehy</text:span><text:span text:style-name="T128">.</text:span></text:p>
      <text:p text:style-name="P47"/>
      <text:p text:style-name="P47">9. DO <text:span text:style-name="T47">LOCAL E </text:span>PRAZO PARA AS INSCRIÇÕES</text:p>
      <text:p text:style-name="P66"><text:span text:style-name="T111">9.1. As inscrições ocorrerão n</text:span><text:span text:style-name="T124">as datas e horários previstos no item 3.2 deste edital</text:span><text:span text:style-name="T111">, </text:span><text:span text:style-name="T126">não se</text:span><text:span text:style-name="T127">ndo </text:span><text:span text:style-name="T126">aceitos fora do tempo.</text:span></text:p>
      <text:p text:style-name="P26"><text:span text:style-name="T54">9.2</text:span><text:span text:style-name="T11"> </text:span><text:span text:style-name="T48">O</text:span>s <text:span text:style-name="T48">documentos e propostas para a inscrição deverão ser entregues</text:span><text:span text:style-name="T88">, </text:span>no seguinte endereço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/>
            <text:p text:style-name="P35">ENTREGA E PROTOCOLO NA FUNDAÇÃO CULTURAL DE JACAREHY – JOSÉ MARIA DE ABREU</text:p>
            <text:p text:style-name="P35"/>
            <text:p text:style-name="P35"><text:span text:style-name="T48">Avenida José Cristóvão Arouca, n.º 40, </text:span>Centro, Jacareí/SP</text:p>
          </table:table-cell>
        </table:table-row>
      </table:table>
      <text:p text:style-name="P18"/>
      <text:p text:style-name="P18"><text:soft-page-break/><text:span text:style-name="T48">9.3 </text:span>A Fundação Cultural de Jacarehy – José Maria de Abreu não se <text:s text:c="95"/>responsabilizará por inscrições não recebidas em razão de problemas particulares dos proponentes e protocolo fora da data limite.</text:p>
      <text:p text:style-name="P18"><text:span text:style-name="T48">9.4</text:span> A documentação deverá <text:span text:style-name="T88">ser entregue </text:span>em envelope lacrado e devidamente identificado.</text:p>
      <text:p text:style-name="P18"/>
      <text:p text:style-name="P47">11. DO CRITÉRIO DE PARTICIPAÇÃO</text:p>
      <text:p text:style-name="P18">11.1. Seleção: Serão selecionadas as propostas que tenham cumprido todos os requisitos mencionados neste edital, sendo as vagas distribuídas na forma <text:s/>do presente edital, <text:span text:style-name="T88">conforme item 1.4</text:span>.</text:p>
      <text:p text:style-name="P4"><text:span text:style-name="T41">11.</text:span><text:span text:style-name="T42">2</text:span><text:span text:style-name="T39">. A decisão final sobre a escolha das propostas escolhidas terá o seu resultado publicado no site oficial da Fundação Cultural de Jacareí.( </text:span><text:a xlink:type="simple" xlink:href="http://fundacaocultural.com.br/site/" text:style-name="Internet_20_link" text:visited-style-name="Visited_20_Internet_20_Link"><text:span text:style-name="T8">http://fundacaocultural.com.br/site/</text:span></text:a><text:span text:style-name="T39">).</text:span></text:p>
      <text:p text:style-name="P56"/>
      <text:p text:style-name="P47">12. DO TEMPO DE DURAÇÃO DO OBJETO</text:p>
      <text:p text:style-name="P18">12.1. O <text:span text:style-name="T88">evento “</text:span><text:span text:style-name="T103">Aniversário da Cidade de Jacareí 2023</text:span><text:span text:style-name="T88">”, </text:span>de acordo para o presente objeto <text:span text:style-name="T103">ocorrerá nos dias 02 e 03 de Abril </text:span>de 20<text:span text:style-name="T49">23</text:span>, nos horários <text:span text:style-name="T49">das </text:span>1<text:span text:style-name="T49">4</text:span>:00hs <text:span text:style-name="T103">às 22:00hs</text:span>, devendo ser atendido todos requisitos, como horário de montagem e desmontagem, conforme já citado neste edital.</text:p>
      <text:p text:style-name="P18">12.2. O participante selecionado deverá realizar seus trabalhos durante todo o período de duração do evento.</text:p>
      <text:p text:style-name="P47"/>
      <text:p text:style-name="P48">13. DOS DIREITOS AUTORAIS</text:p>
      <text:p text:style-name="P18">13.1. Os participantes selecionados comprometem-se a assinar Termo de Renúncia a Direitos Autorais, por meio do qual renunciaram, em favor da <text:span text:style-name="T92">Fundação Cultural de Jacarehy - JMA</text:span>, a todo e qualquer direito autoral sobre fotos, imagens e créditos de natureza autoral decorrentes do evento, sob pena de desclassificação.</text:p>
      <text:p text:style-name="P47"/>
      <text:p text:style-name="P47">14. RECURSOS E IMPUGNAÇÕES AO EDITAL</text:p>
      <text:p text:style-name="P5"><text:span text:style-name="T38">14.1.Dos atos da Fundação Cultural de Jacarehy “José Maria de Abreu” decorrentes deste chamamento caberá recurso, o qual será endereçado à própria Fundação e protocolado </text:span><text:span text:style-name="T44">na secretaria do prédio da Presidência, </text:span><text:span text:style-name="T38">situado na Avenida José Cristóvão Arouca, 40, Centro, Jacareí, SP </text:span><text:span text:style-name="T45">e/ou via e-mail </text:span><text:a xlink:type="simple" xlink:href="mailto:diretoriaeventos@culturajacarei.sp.gov.br" text:style-name="Internet_20_link" text:visited-style-name="Visited_20_Internet_20_Link"><text:span text:style-name="T46">diretoriaeventos@culturajacarei.sp.gov.br</text:span></text:a></text:p>
      <text:p text:style-name="P18"><text:soft-page-break/></text:p>
      <text:p text:style-name="P18">14.1.1. O prazo para interposição de recurso será de 0<text:span text:style-name="T109">5</text:span> (<text:span text:style-name="T109">cinco</text:span><text:span text:style-name="T50">) </text:span>dias <text:span text:style-name="T50">corridos, </text:span><text:s/>findo o qual os demais participantes serão comunicadas de sua existência, abrindo-se prazo de 03 (três) dias úteis para eventual impugnação ao recurso, e, após, a Fundação Cultural terá até <text:span text:style-name="T50">02</text:span> (<text:span text:style-name="T50">dois</text:span>) dias para manter ou reconsiderar sua decisão;</text:p>
      <text:p text:style-name="P18">14.1.2. Uma vez tomada a decisão, o recurso será encaminhado à autoridade competente para homologar ou não essa decisão, no prazo de até <text:span text:style-name="T50">02</text:span> (<text:span text:style-name="T50">dois</text:span>) dias úteis, nos termos do Decreto Municipal nº 1/2017.</text:p>
      <text:p text:style-name="P5"><text:span text:style-name="T38">14.2. A interposição de eventuais impugnações ao edital deverá ser encaminhadas à Fundação Cultural de Jacarehy “José Maria de Abreu” e protocolada junto ao Setor de Compras, situado na Avenida José Cristóvão Arouca, 40, Centro, Jacareí, SP, no horário das 08h00 às 17h00 </text:span><text:span text:style-name="T45">e/ou via e-mail </text:span><text:a xlink:type="simple" xlink:href="mailto:diretoriaeventos@culturajacarei.sp.gov.br" text:style-name="Internet_20_link" text:visited-style-name="Visited_20_Internet_20_Link"><text:span text:style-name="T46">diretoriaeventos@culturajacarei.sp.gov.br</text:span></text:a><text:span text:style-name="T38">.</text:span></text:p>
      <text:p text:style-name="P18">14.2.1. Para efeitos de impugnação será considerada interessada toda e qualquer <text:span text:style-name="T90">pessoa </text:span>que, tendo ou não retirado o edital, possua condições de atender o objeto;</text:p>
      <text:p text:style-name="P5"><text:span text:style-name="T38">14.2.2. A impugnação interposta por interessados deverá ser protocolada junto </text:span><text:span text:style-name="T44">à Secretaria do Prédio da Presidência</text:span><text:span text:style-name="T38">, no endereço já indicado </text:span><text:span text:style-name="T45">e/ou via e-mail </text:span><text:a xlink:type="simple" xlink:href="mailto:diretoriaeventos@culturajacarei.sp.gov.br" text:style-name="Internet_20_link" text:visited-style-name="Visited_20_Internet_20_Link"><text:span text:style-name="T46">diretoriaeventos@culturajacarei.sp.gov.br</text:span></text:a><text:span text:style-name="T38">, em até 2 (dois) dias úteis antes da abertura dos requerimentos;</text:span></text:p>
      <text:p text:style-name="P18">14.2.3. Não serão consideradas impugnações ou recursos encaminhadas por intermédio de fax, nem tampouco aquelas corretamente apresentadas mas recebidas intempestivamente ou em local distinto do supraindicado;</text:p>
      <text:p text:style-name="P18">14.2.4. A interposição de impugnação por interessado, não a impedirá de participar do certame, possuindo efeito suspensivo, apenas no tocante aos atos que estejam diretamente relacionados à matéria impugnada.</text:p>
      <text:p text:style-name="P47"/>
      <text:p text:style-name="P47">15. RESCISÃO CONTRATUAL</text:p>
      <text:p text:style-name="P18">15.1. O contrato poderá ser rescindido pela ocorrência de qualquer das hipóteses previstas na legislação aplicável.</text:p>
      <text:p text:style-name="P18">15.2. A rescisão poderá se dar de modo unilateral ou amigável, conforme decorra de inadimplemento das partes ou conveniência para a Fundação, respeitadas suas consequências legais.</text:p>
      <text:p text:style-name="P18"/>
      <text:p text:style-name="P7"/>
      <text:p text:style-name="P9"/>
      <text:p text:style-name="P9"><text:soft-page-break/></text:p>
      <text:p text:style-name="P27"><text:span text:style-name="T12">18</text:span><text:span text:style-name="T10">. DAS DISPOSIÇÕES GERAIS</text:span></text:p>
      <text:p text:style-name="P18">1<text:span text:style-name="T84">8</text:span>.1. O ato de inscrição implica a aceitação e concordância integral das normas especificadas neste Edital.</text:p>
      <text:p text:style-name="P18">1<text:span text:style-name="T84">8</text:span>.2. Todos os documentos e demais materiais enviados não serão devolvidos.</text:p>
      <text:p text:style-name="P4"><text:span text:style-name="T41">1</text:span><text:span text:style-name="T43">8</text:span><text:span text:style-name="T41">.3. As datas, locais e horários poderão ser alteradas desde que sejam previamente avisados. A Fundação Cultural de Jacarehy fará as publicações no site - <text:s/></text:span><text:a xlink:type="simple" xlink:href="http://fundacaocultural.com.br/site/" text:style-name="ListLabel_20_3" text:visited-style-name="ListLabel_20_3"><text:span text:style-name="T9">http://fundacaocultural.com.br/site/</text:span></text:a><text:span text:style-name="T41">.</text:span></text:p>
      <text:p text:style-name="P18">1<text:span text:style-name="T84">8</text:span>.4 Os selecionados deverão manter-se atualizados para não ocorrer divergências entre os horários, datas e locais.</text:p>
      <text:p text:style-name="P18">1<text:span text:style-name="T84">8</text:span>.5. Os casos omissos serão resolvidos pela Comissão de Licitação da Fundação Cultural de Jacarehy, que deverá interpretar as regras previstas neste chamamento e basear suas decisões segundo as normas vigentes e os princípios que regem a Administração Pública.</text:p>
      <text:p text:style-name="P18"/>
      <text:p text:style-name="P38"/>
      <text:p text:style-name="P38">Jacareí, <text:span text:style-name="T104">17</text:span> de <text:span text:style-name="T104">Março </text:span>de 20<text:span text:style-name="T51">23</text:span>.</text:p>
      <text:p text:style-name="P18"/>
      <text:p text:style-name="P39"/>
      <text:p text:style-name="P39"/>
      <text:p text:style-name="P51">Guilherme Augusto de Campos Mendicelli</text:p>
      <text:p text:style-name="P40">Presidente </text:p>
      <text:p text:style-name="P40">Fundação Cultural de Jacarehy - <text:span text:style-name="T51">JM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7"><text:soft-page-break/></text:p>
      <text:p text:style-name="P49"><text:tab/><text:tab/><text:tab/><text:tab/> <text:s text:c="10"/>ANEXO I </text:p>
      <text:p text:style-name="P49"><text:tab/><text:tab/><text:tab/><text:tab/> <text:s text:c="2"/>REQUERIMENTO</text:p>
      <text:p text:style-name="P44">( <text:s text:c="8"/>) VENDEDOR AMBULANTE </text:p>
      <text:p text:style-name="P44">( <text:s text:c="8"/>) EMPRESAS PÚBLICAS/PRIVADAS</text:p>
      <text:p text:style-name="P44"><text:s/></text:p>
      <text:p text:style-name="P18">DADOS PESSOAI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35">NOME COMPLETO:</text:p>
          </table:table-cell>
          <table:table-cell table:style-name="Table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5">CPF:</text:p>
          </table:table-cell>
          <table:table-cell table:style-name="Table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5">RG:</text:p>
          </table:table-cell>
          <table:table-cell table:style-name="Table2.A1" office:value-type="string">
            <text:p text:style-name="P35"/>
          </table:table-cell>
          <table:table-cell table:style-name="Table2.A1" table:number-columns-spanned="2" office:value-type="string">
            <text:p text:style-name="P35">EMISSOR</text:p>
          </table:table-cell>
          <table:covered-table-cell/>
          <table:table-cell table:style-name="Table2.A1" office:value-type="string">
            <text:p text:style-name="P35"/>
          </table:table-cell>
          <table:table-cell table:style-name="Table2.A1" table:number-columns-spanned="2" office:value-type="string">
            <text:p text:style-name="P35">UF</text:p>
          </table:table-cell>
          <table:covered-table-cell/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5">DATA NASC.:</text:p>
          </table:table-cell>
          <table:table-cell table:style-name="Table2.A1" office:value-type="string">
            <text:p text:style-name="P35"><text:s text:c="6"/>/ <text:s text:c="5"/>/ </text:p>
          </table:table-cell>
          <table:table-cell table:style-name="Table2.A1" table:number-columns-spanned="3" office:value-type="string">
            <text:p text:style-name="P35">GÊNERO</text:p>
          </table:table-cell>
          <table:covered-table-cell/>
          <table:covered-table-cell/>
          <table:table-cell table:style-name="Table2.A1" table:number-columns-spanned="3" office:value-type="string">
            <text:p text:style-name="P35">( <text:s/>) <text:s/>MASC <text:s text:c="5"/>( <text:s text:c="4"/>) FEM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5">NATURALIDADE:</text:p>
          </table:table-cell>
          <table:table-cell table:style-name="Table2.A1" office:value-type="string">
            <text:p text:style-name="P35"/>
          </table:table-cell>
          <table:table-cell table:style-name="Table2.A1" table:number-columns-spanned="2" office:value-type="string">
            <text:p text:style-name="P35">UF</text:p>
          </table:table-cell>
          <table:covered-table-cell/>
          <table:table-cell table:style-name="Table2.A1" office:value-type="string">
            <text:p text:style-name="P35"/>
          </table:table-cell>
          <table:table-cell table:style-name="Table2.A1" table:number-columns-spanned="2" office:value-type="string">
            <text:p text:style-name="P35">ESTADO CIVIL</text:p>
          </table:table-cell>
          <table:covered-table-cell/>
          <table:table-cell table:style-name="Table2.A1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35">ENDEREÇO RESIDENCIAL:</text:p>
          </table:table-cell>
          <table:table-cell table:style-name="Table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5">BAIRRO:</text:p>
          </table:table-cell>
          <table:table-cell table:style-name="Table2.A1" table:number-columns-spanned="2" office:value-type="string">
            <text:p text:style-name="P35"/>
          </table:table-cell>
          <table:covered-table-cell/>
          <table:table-cell table:style-name="Table2.A1" table:number-columns-spanned="3" office:value-type="string">
            <text:p text:style-name="P35">CIDADE:</text:p>
          </table:table-cell>
          <table:covered-table-cell/>
          <table:covered-table-cell/>
          <table:table-cell table:style-name="Table2.A1" table:number-columns-spanned="2" office:value-type="string">
            <text:p text:style-name="P35"/>
          </table:table-cell>
          <table:covered-table-cell/>
        </table:table-row>
        <table:table-row table:style-name="Table2.1">
          <table:table-cell table:style-name="Table2.A1" office:value-type="string">
            <text:p text:style-name="P35">CEP:</text:p>
          </table:table-cell>
          <table:table-cell table:style-name="Table2.A1" table:number-columns-spanned="2" office:value-type="string">
            <text:p text:style-name="P35"/>
          </table:table-cell>
          <table:covered-table-cell/>
          <table:table-cell table:style-name="Table2.A1" table:number-columns-spanned="3" office:value-type="string">
            <text:p text:style-name="P35">ESTADO:</text:p>
          </table:table-cell>
          <table:covered-table-cell/>
          <table:covered-table-cell/>
          <table:table-cell table:style-name="Table2.A1" table:number-columns-spanned="2" office:value-type="string">
            <text:p text:style-name="P35"/>
          </table:table-cell>
          <table:covered-table-cell/>
        </table:table-row>
        <table:table-row table:style-name="Table2.1">
          <table:table-cell table:style-name="Table2.A1" office:value-type="string">
            <text:p text:style-name="P35">TELEFONE FIXO:</text:p>
          </table:table-cell>
          <table:table-cell table:style-name="Table2.A1" table:number-columns-spanned="2" office:value-type="string">
            <text:p text:style-name="P35">( <text:s text:c="2"/>)</text:p>
          </table:table-cell>
          <table:covered-table-cell/>
          <table:table-cell table:style-name="Table2.A1" table:number-columns-spanned="3" office:value-type="string">
            <text:p text:style-name="P35">CELULAR:</text:p>
          </table:table-cell>
          <table:covered-table-cell/>
          <table:covered-table-cell/>
          <table:table-cell table:style-name="Table2.A1" table:number-columns-spanned="2" office:value-type="string">
            <text:p text:style-name="P35">( <text:s text:c="3"/>) </text:p>
          </table:table-cell>
          <table:covered-table-cell/>
        </table:table-row>
        <table:table-row table:style-name="Table2.10">
          <table:table-cell table:style-name="Table2.A1" office:value-type="string">
            <text:p text:style-name="P35">E-MAIl:</text:p>
          </table:table-cell>
          <table:table-cell table:style-name="Table2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DADOS PROFISSIONAI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5">EMPRESA:</text:p>
          </table:table-cell>
          <table:table-cell table:style-name="Table3.A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5">CONTATO: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>TEL:</text:p>
          </table:table-cell>
          <table:table-cell table:style-name="Table3.A1" office:value-type="string">
            <text:p text:style-name="P35">( <text:s text:c="3"/>) <text:s text:c="6"/></text:p>
          </table:table-cell>
        </table:table-row>
        <table:table-row table:style-name="Table3.1">
          <table:table-cell table:style-name="Table3.A1" office:value-type="string">
            <text:p text:style-name="P35">Número de Inscrição:</text:p>
          </table:table-cell>
          <table:table-cell table:style-name="Table3.A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2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50"><text:tab/><text:tab/><text:tab/><text:tab/><text:tab/>ANEXO II </text:p>
      <text:p text:style-name="P50"><text:tab/><text:tab/><text:tab/><text:tab/> <text:s text:c="2"/>FICHA DESCRITIVA</text:p>
      <text:p text:style-name="P18"/>
      <text:p text:style-name="P18">NOME: ________________________________________________________</text:p>
      <text:p text:style-name="P18">ATIVIDADE DESENVOLVIDA: ______________________________________</text:p>
      <text:p text:style-name="P18">MATERIAIS ANEXOS : ___________________________________________</text:p>
      <text:p text:style-name="P18"/>
      <text:p text:style-name="P18">DESCRIÇÃO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18"/>
      <text:p text:style-name="P18"><text:soft-page-break/></text:p>
      <text:p text:style-name="P50"><text:tab/><text:tab/><text:tab/><text:tab/><text:tab/>ANEXO III </text:p>
      <text:p text:style-name="P50"><text:tab/><text:tab/><text:tab/> MINUTA DE TERMO DE ACORDO</text:p>
      <text:p text:style-name="P52">EDITAL DE CHAMAMENTO PÚBLICO Nº <text:s/><text:span text:style-name="T109">012</text:span>/20<text:span text:style-name="T51">23</text:span></text:p>
      <text:p text:style-name="P52">EXPEDIENTE Nº <text:span text:style-name="T104">057</text:span>/20<text:span text:style-name="T51">23</text:span></text:p>
      <text:p text:style-name="P52">TERMO DE ACORDO QUE ENTRE SI CELEBRAM A FUNDAÇÃO CULTURAL DE JACAREHY “JOSÉ MARIA DE ABREU” E A (NOME DA EMPRESA)</text:p>
      <text:p text:style-name="P18"/>
      <text:p text:style-name="P18">Pelo presente instrumento, na melhor forma de direito, de um lado a Fundação Cultural de Jacarehy “José Maria de Abreu”, pessoa jurídica de direito público interno, inscrito no CNPJ/MF sob nº XXXXXXX/XX, sediado na Avenida Cristóvão Arouca, nº40, Centro, Jacareí, SP, neste ato, por força do Decreto Municipal nº.1, de 02 de janeiro de 2017, representado pelo gestor da contratação, <text:span text:style-name="T51">S</text:span>r. <text:span text:style-name="T51">GUILHERME A</text:span><text:span text:style-name="T52">U</text:span><text:span text:style-name="T51">GUSTO DE CAMPOS MENDICELLI</text:span>, <text:span text:style-name="T51">brasileiro, maior, portador do RG n.º <text:s text:c="6"/>SSP/SP e inscrito no CPF-MF sob o n.º <text:tab/><text:tab/>, </text:span>doravante denominado simplesmente FUNDAÇÃO, e de outro lado a empresa abaixo relacionada, representada por seu representante legal, em ordem de preferência por classificação, doravante denominada simplesmente ACORDANTE, em conformidade com o estabelecido na legislação aplicável, bem como do Edital de Chamamento Público nos autos do processo em epígrafe, resolvem firmar o presente Termo de acordo, mediante condições e cláusulas a seguir estabelecidas:</text:p>
      <text:p text:style-name="P18"/>
      <text:p text:style-name="P45">AMBULANTE:</text:p>
      <text:p text:style-name="P45">CPF:</text:p>
      <text:p text:style-name="P45">ENDEREÇO XXXX</text:p>
      <text:p text:style-name="P45">(ou)</text:p>
      <text:p text:style-name="P45"/>
      <text:p text:style-name="P29">EMPRESA: <text:span text:style-name="T104">X</text:span>XX</text:p>
      <text:p text:style-name="P29"><text:span text:style-name="T104">C</text:span>NPJ:XXX</text:p>
      <text:p text:style-name="P29"><text:soft-page-break/>ENDEREÇO:XXX</text:p>
      <text:p text:style-name="P29">REPRESENTANTE LEGAL:XXX,</text:p>
      <text:p text:style-name="P29">RG XXXX;</text:p>
      <text:p text:style-name="P29">CPF: XXXXX:</text:p>
      <text:p text:style-name="P29">ENDEREÇO:XXXXXX</text:p>
      <text:p text:style-name="P18"/>
      <text:p text:style-name="P18">DO OBJETO</text:p>
      <text:p text:style-name="P30">Cláusula 1ª. O presente acordo tem por objetivo cadastrar interessados em participar do <text:span text:style-name="T53">“</text:span><text:span text:style-name="T55">ANIVERSÁRIO DA CIDADE DE JACAREÍ 2023”</text:span><text:span text:style-name="T53"> </text:span>que ocorrerá no<text:span text:style-name="T104">s</text:span> dia<text:span text:style-name="T104">s</text:span> <text:span text:style-name="T104">02 e 03</text:span> de <text:span text:style-name="T104">Abril </text:span><text:span text:style-name="T109">de </text:span>20<text:span text:style-name="T51">23</text:span>, devendo fornecer serviços de gênero Alimentício <text:span text:style-name="T52">e Bebida,</text:span> com boa qualidade e preço justo, em espaço específico, durante a realização do evento.</text:p>
      <text:p text:style-name="P18">DAS AÇÕES/OBRIGAÇÕES</text:p>
      <text:p text:style-name="P18">Cláusula 2ª. Para execução do objeto deste acordo as partes se obrigam:</text:p>
      <text:p text:style-name="P18">I – DA FUNDAÇÃO CULTURAL DE JACAREHY “JOSÉ MARIA DE ABREU”:</text:p>
      <text:p text:style-name="P31">a) Coordenar e operacionalizar o projeto <text:span text:style-name="T53">“</text:span><text:span text:style-name="T55">ANIVERSÁRIO DA CIDADE DE JACAREÍ 2023”</text:span><text:span text:style-name="T53"> ;</text:span></text:p>
      <text:p text:style-name="P18">b) Definir logística do evento, se for o caso;</text:p>
      <text:p text:style-name="P18">c) Definir peças promocionais;</text:p>
      <text:p text:style-name="P18">d) Divulgar o projeto;</text:p>
      <text:p text:style-name="P18">e) Obter as licenças junto às repartições competentes, necessárias à execução do projeto;</text:p>
      <text:p text:style-name="P18">f) Cumprir todas as obrigações deste termo.</text:p>
      <text:p text:style-name="P18">II – DA ACORDANTE:</text:p>
      <text:p text:style-name="P18">a) Observar e cumprir as normas de participação.</text:p>
      <text:p text:style-name="P18">b) Manter, durante a execução do presente, todas as condições de habilitação e qualificação exigidas no edital que lhe é(são) pertinente(s).</text:p>
      <text:p text:style-name="P18">c) Cumprir todas as obrigações que lhe compete definidas no edital. </text:p>
      <text:p text:style-name="P18">d) Fica estabelecido que o acordante é totalmente responsável por todo e qualquer dano.</text:p>
      <text:p text:style-name="P18">e) Manter-se atualizado quanto ao site da Fundação Cultural Jacarehy para eventuais modificações.</text:p>
      <text:p text:style-name="P18"><text:soft-page-break/>DO PRAZO</text:p>
      <text:p text:style-name="P18">Cláusula 3ª. O presente acordo terá vigência <text:span text:style-name="T105">entre os dias 01 e 03 de Abril de 2023</text:span>.</text:p>
      <text:p text:style-name="P18">DAS SANÇÕES ADMINISTRATIVAS</text:p>
      <text:p text:style-name="P18">Cláusula 4ª. Recusa injustificada do interessado em assinar e aceitar o acordo, dentro do prazo estipulado, caracteriza descumprimento total da obrigação assumida, sujeitando-se às penalidades estabelecidas no item 8 do edital.</text:p>
      <text:p text:style-name="P18">Cláusula 5ª. Em caso de descumprimento das condições contidas no Edital pelo participante selecionado, aplicar-se-á a penalidade prevista no artigo 68, da Lei Complementar nº 68, de 17 de dezembro de 2008 (Código de Normas, Posturas e Instalações Municipais), referente a uma <text:s/>multa equivalente a 5 (cinco) VRMs, atualizáveis conforme o valor do dia da infração.</text:p>
      <text:p text:style-name="P18">Cláusula 6ª. A multa a que alude o item anterior não impede que a <text:span text:style-name="T52">FUNDAÇÃO </text:span>rescinda unilateralmente o acordo e aplique as outras sanções previstas no Edital e na Lei.</text:p>
      <text:p text:style-name="P18">Cláusula 7ª. As penalidades aqui previstas são autônomas e suas aplicações, que poderão ser cumulativas, serão regidas pela legislação aplicável.</text:p>
      <text:p text:style-name="P18">Cláusula 8ª. As multas previstas não têm caráter compensatório, porém moratório e consequentemente o pagamento delas não exime a interessada da reparação dos eventuais danos, perdas ou prejuízos que seu ato punível venha a acarretar à <text:span text:style-name="T52">FUNDAÇÃO</text:span>;</text:p>
      <text:p text:style-name="P18">Cláusula 9ª.Não sendo pagas as multas no prazo previsto no item anterior, haverá a incidência de juros de mora, nos termos estabelecidos no artigo 406 da Lei 10.406/02 – Código Civil.</text:p>
      <text:p text:style-name="P18">DA RESCISÃO CONTRATUAL</text:p>
      <text:p text:style-name="P18">Cláusula 10ª. O contrato poderá ser rescindido pela ocorrência de qualquer das hipóteses previstas na legislação aplicável.</text:p>
      <text:p text:style-name="P18">Cláusula 11ª. A rescisão poderá se dar de modo unilateral ou amigável, conforme decorra de inadimplemento das partes ou conveniência para a <text:span text:style-name="T52">FUNDAÇÃO</text:span>, respeitadas suas consequências legais.</text:p>
      <text:p text:style-name="P18">Cláusula 12ª. O presente acordo poderá ser rescindido por ato administrativo unilateral da FUNDAÇÃO; </text:p>
      <text:p text:style-name="P18">a) Quando a ACORDANTE não vier a cumprir, ou vier a cumprir irregularmente as obrigações decorrentes do presente contrato;</text:p>
      <text:p text:style-name="P18">b) Em quaisquer outras hipóteses admitidas em lei.</text:p>
      <text:p text:style-name="P18">DO REGIME JURÍDICO E DAS REGRAS DISCIPLINADORAS</text:p>
      <text:p text:style-name="P18"><text:soft-page-break/>Cláusula 13ª. Será admitida a celebração de termo aditivo, entre as partes, sempre que juridicamente exigido ou cabível, face a eventuais alterações na legislação Federal que regulamenta a matéria.</text:p>
      <text:p text:style-name="P18">Cláusula 14ª. A ACORDANTE deverá adotar medidas, precauções e cuidados necessários, de modo a evitar eventuais danos causados diretamente a FUNDAÇÃO CULTURAL DE JACAREHY “JOSÉ MARIA DE ABREU” ou a terceiros, seja por ato ou omissão de seus empregados, prepostos ou assemelhados, decorrentes de sua culpa ou dolo na execução do termo.</text:p>
      <text:p text:style-name="P18">Cláusula 15ª. Para todas as questões pertinentes ao presente contrato, o foro será o da Comarca do Município de Jacareí, com renúncia de qualquer outro, por mais privilegiado que seja.</text:p>
      <text:p text:style-name="P18">Cláusula 16ª. Não haverá o repasse de recursos públicos, sendo que todas as despesas de insumos, mão de obra, bem como materiais de consumo relacionados a execução do objeto serão de responsabilidade exclusiva da ACORDANTE.</text:p>
      <text:p text:style-name="P18">Cláusula 17ª. A Acordante se responsabilizará por todos os ônus e obrigações concernentes a legislação fiscal, civil, tributária e trabalhista.</text:p>
      <text:p text:style-name="P18">Cláusula 18ª. A acordante renuncia os direitos autorais em favor da Fundação Cultural de Jacarehy – José Maria de Abreu, conforme definida no edital .</text:p>
      <text:p text:style-name="P18">Cláusula 19ª. O presente instrumento foi lavrado em decorrência de Chamamento Público n.º <text:span text:style-name="T89">012</text:span>/20<text:span text:style-name="T52">23</text:span>, regendo-se pelas normas aplicáveis, às quais também se sujeitam as partes que o celebram.</text:p>
      <text:p text:style-name="P10">DA ANTICORRUPÇÃO</text:p>
      <text:p text:style-name="P60"><text:span text:style-name="T78">Cláusula 20ª</text:span><text:span text:style-name="T75"> </text:span><text:span text:style-name="T72">Na execução do presente contrato é vedado à </text:span><text:span text:style-name="T74">FUNDAÇÃO</text:span><text:span text:style-name="T72"> e à </text:span><text:span text:style-name="T74">A</text:span><text:span text:style-name="T75">CORDANTE</text:span><text:span text:style-name="T62"> </text:span><text:span text:style-name="T72"><text:s/>e/ou o </text:span><text:span text:style-name="T81">colabor</text:span><text:span text:style-name="T73">a</text:span><text:span text:style-name="T81">dor </text:span><text:span text:style-name="T72">seu, e/ou o preposto seu, e/ou o gestor seu:</text:span></text:p>
      <text:p text:style-name="P8">a) Prometer, oferecer ou dar, direta ou indiretamente, vantagem indevida a agente público ou a quem quer que seja, ou a terceira pessoa a ele relacionada;</text:p>
      <text:p text:style-name="P8">b) Criar, de modo fraudulento ou irregular, pessoa jurídica para celebrar o presente contrato;</text:p>
      <text:p text:style-name="P8">c) Obter vantagem ou benefício indevido, de modo fraudulento, de modificações ou prorrogações do presente contrato, sem autorização em lei, no ato convocatório d<text:span text:style-name="T110">este e</text:span>dital ou nos respectivos instrumentos contratuais;</text:p>
      <text:p text:style-name="P8">d) Manipular ou fraudar o equilíbrio econômico-financeiro do presente contrato; ou</text:p>
      <text:p text:style-name="P8">e) De qualquer maneira fraudar o presente contrato e/ou <text:span text:style-name="T110">e</text:span>dital, assim como realizar quaisquer ações ou omissões que constituam prática ilegal ou de corrupção, nos termos da Lei nº 12.846/2013, regulamentada pelo Decreto nº <text:soft-page-break/>8.420/2015 (e posteriores alterações), bem como quaisquer outras leis regulamentos aplicáveis ainda que não citadas expressamente no presente edital e futuro contrato.</text:p>
      <text:p text:style-name="P11"/>
      <text:p text:style-name="P12">DA PROTEÇÃO DE DADOS PESSOAIS</text:p>
      <text:p text:style-name="P15"/>
      <text:p text:style-name="P62"><text:span text:style-name="T72">Cláusula </text:span><text:span text:style-name="T73">21</text:span><text:span text:style-name="T72">ª A </text:span><text:span text:style-name="T74">AC</text:span><text:span text:style-name="T75">ORDANTE</text:span><text:span text:style-name="T62"> </text:span><text:span text:style-name="T72">deve cumprir a Lei Federal nº 13.709/2018 no âmbito da execução do objeto destes contrato e observar as instruções por escrito da </text:span><text:span text:style-name="T74">FUNDAÇÃO</text:span><text:span text:style-name="T61"> </text:span><text:span text:style-name="T72">no tratamento de dados pessoais.</text:span></text:p>
      <text:p text:style-name="P15"/>
      <text:p text:style-name="P62"><text:span text:style-name="T72">Cláusula </text:span><text:span text:style-name="T73">22</text:span><text:span text:style-name="T72">ª A </text:span><text:span text:style-name="T74">A</text:span><text:span text:style-name="T76">CORDANTE</text:span><text:span text:style-name="T63"> </text:span><text:span text:style-name="T72">deve assegurar que o acesso a dados pessoais seja limitado aos empregados, prepostos ou colaboradores que necessitem conhecer/acessar os dados pertinentes, na medida em que sejam estritamente necessários para as finalidades deste Contrato, e cumprir a legislação aplicável, assegurando que todos esses indivíduos estejam sujeitos a compromissos de confidencialidade ou obrigações profissionais de confidencialidade;</text:span></text:p>
      <text:p text:style-name="P16"/>
      <text:p text:style-name="P63"><text:span text:style-name="T72">Cláusula </text:span><text:span text:style-name="T73">23</text:span><text:span text:style-name="T72">ª Considerando a natureza dos dados tratados, as características específicas do tratamento e o estado atual da tecnologia, assim como os princípios previstos no </text:span><text:span text:style-name="T82">caput</text:span><text:span text:style-name="T72"> do art. 6º da Lei Federal nº 13.709/2018, a </text:span><text:span text:style-name="T74">A</text:span><text:span text:style-name="T76">CORDANTE</text:span><text:span text:style-name="T63"> </text:span><text:span text:style-name="T72">deve adotar, em relação aos dados pessoais, medidas de segurança, técnicas e administrativas aptas a proteger os dados e informações de acessos não autorizados e de situações acidentais ou ilícitas de destruição, perda, alteração, comunicação ou qualquer forma de tratamento inadequado ou ilícito.</text:span></text:p>
      <text:p text:style-name="P15"/>
      <text:p text:style-name="P62"><text:span text:style-name="T72">Cláusula </text:span><text:span text:style-name="T73">24</text:span><text:span text:style-name="T72">ª Considerando a natureza do tratamento, a </text:span><text:span text:style-name="T74">A</text:span><text:span text:style-name="T76">CORDANTE</text:span><text:span text:style-name="T63"> </text:span><text:span text:style-name="T72">deve, enquanto operadora de dados pessoais, implementar medidas técnicas e organizacionais apropriadas para o cumprimento das obrigações da </text:span><text:span text:style-name="T74">FUNDAÇÃO</text:span><text:span text:style-name="T61"> </text:span><text:span text:style-name="T72">previstas na Lei Federal nº 13.709/2018.</text:span></text:p>
      <text:p text:style-name="P15"/>
      <text:p text:style-name="P62"><text:span text:style-name="T72">Cláusula </text:span><text:span text:style-name="T73">25</text:span><text:span text:style-name="T72">ª A </text:span><text:span text:style-name="T74">A</text:span><text:span text:style-name="T76">CORDANTE</text:span><text:span text:style-name="T63"> </text:span><text:span text:style-name="T72">deve:</text:span></text:p>
      <text:p text:style-name="P63"><text:span text:style-name="T74">I – </text:span><text:span text:style-name="T72">Imediatamente notificar a </text:span><text:span text:style-name="T74">FUNDAÇÃO</text:span><text:span text:style-name="T61"> </text:span><text:span text:style-name="T72">ao receber requerimento de um titular de dados, na forma prevista no artigo 18 da Lei Federal nº 13.709/2018; e</text:span></text:p>
      <text:p text:style-name="P11"/>
      <text:p text:style-name="P61"><text:span text:style-name="T74">II –</text:span><text:span text:style-name="T64"> </text:span><text:span text:style-name="T72">Quando for o caso, auxiliar a </text:span><text:span text:style-name="T74">FUNDAÇÃO</text:span><text:span text:style-name="T61"> </text:span><text:span text:style-name="T72">na elaboração da resposta ao requerimento a que se refere o inciso I deste parágrafo;</text:span></text:p>
      <text:p text:style-name="P15"/>
      <text:p text:style-name="P62"><text:span text:style-name="T72">Cláusula </text:span><text:span text:style-name="T73">26</text:span><text:span text:style-name="T72">ª </text:span><text:span text:style-name="T77">A</text:span><text:span text:style-name="T72"> </text:span><text:span text:style-name="T74">A</text:span><text:span text:style-name="T76">CORDANTE</text:span><text:span text:style-name="T63"> </text:span><text:span text:style-name="T72">deve notificar a </text:span><text:span text:style-name="T74">FUNDAÇÃO</text:span><text:span text:style-name="T61"> </text:span><text:span text:style-name="T72">imediatamente, a ocorrência de incidente de segurança relacionado a dados pessoais, fornecendo informações suficientes para que a </text:span><text:span text:style-name="T74">FUNDAÇÃO</text:span><text:span text:style-name="T61"> </text:span><text:span text:style-name="T72">cumpra quaisquer </text:span><text:soft-page-break/><text:span text:style-name="T72">obrigações de comunicar à autoridade nacional e aos titulares dos dados a ocorrência do incidente de segurança sujeita à Lei Federal nº 13.709/2018.</text:span></text:p>
      <text:p text:style-name="P15"/>
      <text:p text:style-name="P62"><text:span text:style-name="T72">Cláusula </text:span><text:span text:style-name="T73">27</text:span><text:span text:style-name="T72">ª A </text:span><text:span text:style-name="T74">AC</text:span><text:span text:style-name="T77">ORDANTE</text:span><text:span text:style-name="T65"> </text:span><text:span text:style-name="T72">deve adotar as medidas cabíveis para auxiliar na investigação, mitigação e reparação de cada um dos incidentes de segurança</text:span><text:span text:style-name="T83">.</text:span></text:p>
      <text:p text:style-name="P13"/>
      <text:p text:style-name="P62"><text:span text:style-name="T77">Cláusula </text:span><text:span text:style-name="T78">28</text:span><text:span text:style-name="T77">ª</text:span><text:span text:style-name="T72"> A </text:span><text:span text:style-name="T74">A</text:span><text:span text:style-name="T77">CORDANTE</text:span><text:span text:style-name="T65"> </text:span><text:span text:style-name="T72">deve auxiliar a </text:span><text:span text:style-name="T74">FUNDAÇÃO</text:span><text:span text:style-name="T61"> </text:span><text:span text:style-name="T72">na elaboração de relatórios de impacto à proteção de dados pessoais, observado o disposto no artigo 38 da Lei Federal nº 13.709/2018, no âmbito da execução deste Contrato.</text:span></text:p>
      <text:p text:style-name="P15"/>
      <text:p text:style-name="P62"><text:span text:style-name="T72">Cláusula </text:span><text:span text:style-name="T73">2</text:span><text:span text:style-name="T72">9ª Na ocasião do encerramento deste contrato, a </text:span><text:span text:style-name="T74">A</text:span><text:span text:style-name="T77">CORDANTE</text:span><text:span text:style-name="T65"> </text:span><text:span text:style-name="T72">deve, imediatamente, ou, mediante justificativa, em até 10 (dez) dias úteis da data de seu encerramento, devolver todos os dados pessoais à </text:span><text:span text:style-name="T74">FUNDAÇÃO</text:span><text:span text:style-name="T61"> </text:span><text:span text:style-name="T72">ou eliminá-los, conforme decisão da </text:span><text:span text:style-name="T74">FUNDAÇÃO</text:span><text:span text:style-name="T61">, </text:span><text:span text:style-name="T72">inclusive eventuais cópias de dados pessoais tratados no âmbito deste contrato, certificando por escrito, a </text:span><text:span text:style-name="T74">FUNDAÇÃO</text:span><text:span text:style-name="T61"> </text:span><text:span text:style-name="T72">o cumprimento desta obrigação</text:span><text:span text:style-name="T83">.</text:span></text:p>
      <text:p text:style-name="P17"/>
      <text:p text:style-name="P64"><text:span text:style-name="T72">Cláusula </text:span><text:span text:style-name="T73">30</text:span><text:span text:style-name="T72">ª A </text:span><text:span text:style-name="T74">AC</text:span><text:span text:style-name="T77">ORDANTE</text:span><text:span text:style-name="T65"> </text:span><text:span text:style-name="T72">deve colocar à disposição </text:span><text:span text:style-name="T80">d</text:span><text:span text:style-name="T72">a </text:span><text:span text:style-name="T74">FUNDAÇÃO</text:span><text:span text:style-name="T61"> </text:span><text:span text:style-name="T72">conforme solicitado, toda informação necessária para demonstrar o cumprimento do disposto nesta cláusula, e deve permitir auditorias e contribuir com elas, incluindo inspeções, pela </text:span><text:span text:style-name="T74">FUNDAÇÃO</text:span><text:span text:style-name="T72"> ou auditor por ela indicado, em relação ao tratamento de dados pessoais</text:span><text:span text:style-name="T83">.</text:span></text:p>
      <text:p text:style-name="P14"/>
      <text:p text:style-name="P62"><text:span text:style-name="T75">Cláusula </text:span><text:span text:style-name="T78">3</text:span><text:span text:style-name="T75">1ª</text:span><text:span text:style-name="T72"> Todas as notificações e comunicações realizadas nos termos desta cláusula devem se dar por escrito e ser entregues pessoalmente, encaminhadas pelo correio ou por e-mail para os endereços físicos ou eletrônicos informados em documento escrito emitido por ambas as partes por ocasião da assinatura deste contrato, ou outro endereço informado em notificação posterior.</text:span></text:p>
      <text:p text:style-name="P15"/>
      <text:p text:style-name="P62"><text:span text:style-name="T72">Cláusula </text:span><text:span text:style-name="T73">32</text:span><text:span text:style-name="T72">ª A </text:span><text:span text:style-name="T74">A</text:span><text:span text:style-name="T79">CORDANTE</text:span><text:span text:style-name="T66"> </text:span><text:span text:style-name="T72">responderá por quaisquer danos, perdas ou prejuízos causados à </text:span><text:span text:style-name="T74">FUNDAÇÃO</text:span><text:span text:style-name="T61"> </text:span><text:span text:style-name="T72">ou a terceiros decorrentes do descumprimento da Lei Federal nº 13.709/2018 ou de instruções da </text:span><text:span text:style-name="T74">FUNDAÇÃO</text:span><text:span text:style-name="T61"> </text:span><text:span text:style-name="T72">relacionadas </text:span>a este<text:span text:style-name="T72"> contrato, não excluindo ou reduzindo essa responsabilidade a fiscalização da </text:span><text:span text:style-name="T74">FUNDAÇÃO</text:span><text:span text:style-name="T61"> </text:span><text:span text:style-name="T72">em seu acompanhamento.</text:span></text:p>
      <text:p text:style-name="P17"/>
      <text:p text:style-name="P64"><text:span text:style-name="T72">Cláusula </text:span><text:span text:style-name="T73">33</text:span><text:span text:style-name="T72">ª Caso o objeto da presente contratação envolva o tratamento de dados pessoais com fundamento no consentimento do titular de que trata o inciso I do artigo 7º da Lei nº 13.709/2018, deverão ser observadas pela </text:span><text:span text:style-name="T74">A</text:span><text:span text:style-name="T79">CORDANTE</text:span><text:span text:style-name="T66"> </text:span><text:span text:style-name="T72">ao longo de toda a vigência do contrato todas as obrigações específicas vinculadas a essa hipótese legal de tratamento de dados pessoais, conforme instruções por escrito da </text:span><text:span text:style-name="T74">FUNDAÇÃO</text:span><text:span text:style-name="T72">;</text:span></text:p>
      <text:p text:style-name="P17"><text:soft-page-break/></text:p>
      <text:p text:style-name="P46"><text:span text:style-name="T67">Cláusula </text:span><text:span text:style-name="T70">34</text:span><text:span text:style-name="T67">ª É vedada a transferência de dados pessoais, pela </text:span><text:span text:style-name="T68">A</text:span><text:span text:style-name="T69">CORDANTE</text:span><text:span text:style-name="T60"> </text:span><text:span text:style-name="T67">para fora do território do Brasil sem o prévio consentimento, por escrito, da </text:span><text:span text:style-name="T68">FUNDAÇÃO</text:span><text:span text:style-name="T59"> </text:span><text:span text:style-name="T67">e demonstração da observância, pela </text:span><text:span text:style-name="T68">A</text:span><text:span text:style-name="T69">CORDANTE</text:span><text:span text:style-name="T60"> </text:span><text:span text:style-name="T67">da adequada proteção desses dados, cabendo à </text:span><text:span text:style-name="T68">A</text:span><text:span text:style-name="T69">CORDANTE</text:span><text:span text:style-name="T60"> </text:span><text:span text:style-name="T67">o cumprimento de toda legislação de proteção de dados ou de privacidade de outro(s) país(es) que for aplicável.</text:span></text:p>
      <text:p text:style-name="P18">Lido e achado conforme, assinam este instrumento, as partes e testemunhas.</text:p>
      <text:p text:style-name="P38"/>
      <text:p text:style-name="P38"><text:s/>Jacareí, <text:span text:style-name="T105">17</text:span> de <text:span text:style-name="T105">Março </text:span>de 20<text:span text:style-name="T52">23</text:span></text:p>
      <text:p text:style-name="P18"/>
      <text:p text:style-name="P18"/>
      <text:p text:style-name="P41">____________________</text:p>
      <text:p text:style-name="P42">Presidente </text:p>
      <text:p text:style-name="P42">Fundação Cultural de Jacarehy - <text:span text:style-name="T52">JMA</text:span></text:p>
      <text:p text:style-name="P18"/>
      <text:p text:style-name="P39">__________________</text:p>
      <text:p text:style-name="P43">A<text:span text:style-name="T52">CORDANTE </text:span></text:p>
      <text:p text:style-name="P43"><text:s/></text:p>
      <text:p text:style-name="P18"/>
      <text:p text:style-name="P36">Testemunhas: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2"><text:span text:style-name="T10"><text:tab/><text:tab/><text:tab/><text:tab/><text:tab/>ANEXO I</text:span><text:span text:style-name="T19">V</text:span><text:span text:style-name="T10"> </text:span></text:p>
      <text:p text:style-name="P53"><text:tab/><text:tab/> TERMO DE <text:span text:style-name="T93">RENUNCIA DE DIREITOS AUTORAIS </text:span></text:p>
      <text:p text:style-name="P37"><text:s/></text:p>
      <text:p text:style-name="P37">Eu, ____<text:span text:style-name="T93">____________________________________ </text:span>ora denominado <text:span text:style-name="T93">RENUNCIANTE </text:span>residente no município de Jacareí<text:span text:style-name="T93"> - SP</text:span>, estado de <text:span text:style-name="T93">São Paulo, sito </text:span>à __________________________________, <text:span text:style-name="T93">n.º _____, _______________________________________, Cep ______________________</text:span>, portador(a) do R<text:span text:style-name="T93">G n.º ___________________ e inscrito no </text:span>CPF <text:span text:style-name="T93">sob o n.º ______________________</text:span>, <text:span text:style-name="T93">pelo presente, renuncio em favor da FUNDAÇÃO CULTURAL DE JACAREHY – JMA de todas e quaisquer imagens e outros direitos autorias, durante os eventos de “desfile das Escolas de Samba no Carnaval na cidade de Jacareí 2023, </text:span>e cedo os direitos para <text:span text:style-name="T129">as</text:span> publicações<text:span text:style-name="T93"> e divulgações</text:span>. </text:p>
      <text:p text:style-name="P37">Por oportuno declaro, como <text:span text:style-name="T93">RENUNCIANTE</text:span>, que:</text:p>
      <text:p text:style-name="P37">a) Estou livre e desimpedido(a) para efetivar a presente <text:span text:style-name="T93">renuncia</text:span>, não existindo em vigor nenhum ônus, gravame ou contrato que me impeça de fazê-lo;</text:p>
      <text:p text:style-name="P37">b) Estou de acordo que a presente <text:span text:style-name="T93">renuncia </text:span>de direitos, <text:span text:style-name="T93">que </text:span>é a título gratuito;</text:p>
      <text:p text:style-name="P37"/>
      <text:p text:style-name="P37"><text:span text:style-name="T93">Jacareí, </text:span>........ de .............................. de 20<text:span text:style-name="T93">23</text:span></text:p>
      <text:p text:style-name="P37"/>
      <text:p text:style-name="P37"/>
      <text:p text:style-name="P37"/>
      <text:p text:style-name="P37"><text:tab/><text:tab/><text:tab/>_____________________________________</text:p>
      <text:p text:style-name="P37"><text:tab/><text:tab/><text:tab/> <text:s text:c="23"/><text:span text:style-name="T93">Renunciant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4cm" fo:margin-bottom="0cm" fo:margin-left="3cm" fo:margin-right="3cm" style:writing-mode="lr-tb" style:layout-grid-color="#c0c0c0" style:layout-grid-lines="273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4.367cm" svg:height="1.84cm" draw:z-index="18"><draw:image xlink:href="Pictures/10000000000004DC0000009F82A59F23AAFA6A62.jpg" xlink:type="simple" xlink:show="embed" xlink:actuate="onLoad" draw:mime-type="image/jpeg"/></draw:frame></text:p>
      </style:header>
      <style:footer>
        <text:p text:style-name="MP2">Av. Cristovão Arouca, 40 - Centro - Jacareí-SP</text:p>
        <text:p text:style-name="MP2">Telefone: (12)3953-3452 / 3951-9497 – contato@fundacaocultural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18:36:00</meta:creation-date>
    <meta:initial-creator>Cristiano Silvestre Pinto</meta:initial-creator>
    <meta:generator>LibreOffice/7.3.1.3$Windows_X86_64 LibreOffice_project/a69ca51ded25f3eefd52d7bf9a5fad8c90b87951</meta:generator>
    <dc:date>2023-03-22T10:48:09.017000000</dc:date>
    <meta:editing-duration>PT1H28M30S</meta:editing-duration>
    <meta:editing-cycles>18</meta:editing-cycles>
    <meta:print-date>2023-02-01T12:56:50.493000000</meta:print-date>
    <meta:document-statistic meta:table-count="3" meta:image-count="1" meta:object-count="0" meta:page-count="19" meta:paragraph-count="255" meta:word-count="4555" meta:character-count="32265" meta:non-whitespace-character-count="276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0.2.0.763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